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ichtzetten van de nis aan de voorgevel, V2016/713,  Raadhuisstraat 41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aadhuisstraat 412 te Alphen aan den Rijn </text:p>
            <text:p text:style-name="common-al">  2406 LE </text:p>
            <text:p text:style-name="common-al">V2016/713</text:p>
            <text:p text:style-name="common-al">het dichtzetten van de nis aan de voorgevel</text:p>
            <text:p text:style-name="common-al">Datum verleend: 12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98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dichtzetten van de nis aan de voorgevel, V2016/713,  Raadhuisstraat 41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82</meta:user-defined>
    <meta:user-defined meta:name="OVERHEIDop.GmbID/DC.identifier">gmb-2017-13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LE 412</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33 460264</meta:user-defined>
    <meta:user-defined meta:name="OVERHEIDop.versieInformatie"/>
  </office:meta>
</office:document-meta>
</file>