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A. Botos, geboren 15-10-1988 te Ózd, Hongarije</text:p>
            <text:p text:style-name="common-al">R. Burger, geboren 28-04-1996 te Rotterdam</text:p>
            <text:p text:style-name="common-al">J.H. Deijl, geboren 24-09-1953 te Rotterdam</text:p>
            <text:p text:style-name="common-al">R. Doedens, geboren 10-08-1975 te Groningen</text:p>
            <text:p text:style-name="common-al">Belanghebbenden kunnen tegen dit besluit binnen 6 weken na de datum van publicatie een gemotiveerd bezwaar indienen bij 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98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818</meta:user-defined>
    <meta:user-defined meta:name="OVERHEIDop.GmbID/DC.identifier">gmb-2017-139818</meta:user-defined>
    <meta:user-defined meta:name="OVERHEID.TaxonomieBeleidsagenda/OVERHEID.category">Recht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