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bouwen van een erfafscheiding en realiseren van een oprit, Cornelis Roelestraat 34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Cornelis Roelestraat 34 in Broek in Waterland voor het bouwen van een erfafscheiding en realiseren van een oprit</text:p>
            <text:p text:style-name="common-al">(ingekomen 25 juli 2017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  <text:list-item text:style-override="id1-3-2-1-1-5-2">
                <text:number>-</text:number>
                <text:p text:style-name="al">  het uitvoeren van een werk, geen bouwwerk zijnde</text:p>
              </text:list-item>
              <text:list-item text:style-override="id1-3-2-1-1-5-3">
                <text:number>-</text:number>
                <text:p text:style-name="al">  het gebruik van gronden of bouwwerken in strijd met het bestemmingsplan</text:p>
                <text:p text:style-name="al"/>
              </text:list-item>
            </text:list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9816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16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16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erfafscheiding en realiseren van een oprit, Cornelis Roelestraat 34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39816</meta:user-defined>
    <meta:user-defined meta:name="OVERHEIDop.GmbID/DC.identifier">gmb-2017-1398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CB 34</meta:user-defined>
    <meta:user-defined meta:name="OVERHEIDop.woonplaats">Broek in Waterland</meta:user-defined>
    <meta:user-defined meta:name="OVERHEIDop.straatnaam">Cornelis Roele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597 494034</meta:user-defined>
    <meta:user-defined meta:name="OVERHEIDop.versieInformatie"/>
  </office:meta>
</office:document-meta>
</file>