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oongebied Borne Midden, herziening Oude Hengeloseweg 51-53”, gemeente Borne</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11 juli 2017 het bestemmingsplan “Woongebied Borne Midden, herziening Oude Hengeloseweg 51-53” ongewijzigd vastgesteld. </text:p>
            <text:p text:style-name="common-al"/>
            <text:p text:style-name="common-al">Het bestemmingsplan voorziet in de realisatie van extra parkeerplaatsen ten behoeve van de Plus-supermarkt aan de Oude Hengeloseweg 36. Het plangebied wordt globaal begrensd door de percelen kadastraal bekend gemeente Borne, sectie I, nummers 1431 en 1432, plaatselijk bekend Oude Hengeloseweg 51-53.</text:p>
            <text:p text:style-name="common-al"/>
            <text:p text:style-name="common-al">
            <text:span text:style-name="nadrukvet">
              <text:span text:style-name="nadrukcur">Inzage </text:span>
            </text:span>
          </text:p>
            <text:p text:style-name="common-al">Het vastgestelde bestemmingsplan en de bijbehorende stukken liggen ter inzage van 10 augustus t/m 20 september 2017 bij de publieksbalie van het gemeentehuis. Het bestemmingsplan kunt u inzien op <text:a xlink:href="http://www.ruimtelijkeplannen.nl/web-roo/?planidn=NL.IMRO.0147.BpWBMhz003-vg01" xlink:type="simple">http://www.ruimtelijkeplannen.nl/web-roo/?planidn=NL.IMRO.0147.BpWBMhz003-vg01</text:a>. De digitale bestanden van het bestemmingsplan zijn beschikbaar gesteld op: <text:a xlink:href="http://ruimtelijkeplannen.borne.nl/NL.IMRO.0147.BpWBMhz003-vg01" xlink:type="simple">http://ruimtelijkeplannen.borne.nl/NL.IMRO.0147.BpWBMhz003-vg01</text:a>.</text:p>
            <text:p text:style-name="common-al"/>
            <text:p text:style-name="common-al">
            <text:span text:style-name="nadrukvet">
              <text:span text:style-name="nadrukcur">Beroep</text:span>
            </text:span>
          </text:p>
            <text:p text:style-name="common-al">Belanghebbenden die een zienswijze hebben ingediend tegen het ontwerpbestemmingsplan en belanghebbenden die geen zienswijze hebben ingediend tegen het ontwerpbestemmingsplan, maar aan wie dit redelijkerwijs niet kan worden verweten, kunnen beroep instellen tegen het besluit tot vaststelling van het bestemmingsplan. U kunt van 10 augustus t/m 20 september 2017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ngebied Borne Midden, herziening Oude Hengeloseweg 51-53”,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15</meta:user-defined>
    <meta:user-defined meta:name="OVERHEIDop.GmbID/DC.identifier">gmb-2017-139815</meta:user-defined>
    <meta:user-defined meta:name="OVERHEID.TaxonomieBeleidsagenda/OVERHEID.category">Huisvesting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PostcodeHuisnummer/OVERHEIDop.postcodeHuisnummer">7622HW 46</meta:user-defined>
    <meta:user-defined meta:name="OVERHEIDop.woonplaats">Borne</meta:user-defined>
    <meta:user-defined meta:name="OVERHEIDop.straatnaam">Oude Hengeloseweg</meta:user-defined>
    <meta:user-defined meta:name="OVERHEIDgvop.Informatietype/DC.type">Plannen | overig</meta:user-defined>
    <meta:user-defined meta:name="OVERHEID.Gemeente/DCTERMS.publisher">Borne</meta:user-defined>
    <meta:user-defined meta:name="OVERHEID.Gemeente/OVERHEID.authority">Borne</meta:user-defined>
    <meta:user-defined meta:name="OVERHEID.EPSG28992/DC.spatial">248730 479333</meta:user-defined>
    <meta:user-defined meta:name="OVERHEIDop.versieInformatie"/>
  </office:meta>
</office:document-meta>
</file>