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ontheffing  verleend voor Finance Run op 1 september 2017, Bosbaan 4, Amstelveen - Zaaknummer Z-2017/0383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9 augustus 2017</text:span>
          </text:p>
            <text:p text:style-name="common-al">Finance Run op 1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81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1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1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pontheffing  verleend voor Finance Run op 1 september 2017, Bosbaan 4, Amstelveen - Zaaknummer Z-2017/038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814</meta:user-defined>
    <meta:user-defined meta:name="OVERHEIDop.GmbID/DC.identifier">gmb-2017-139814</meta:user-defined>
    <meta:user-defined meta:name="OVERHEID.TaxonomieBeleidsagenda/OVERHEID.category">Ruimte en infrastructuur | Organisatie en beleid</meta:user-defined>
    <meta:user-defined meta:name="OVERHEIDop.referentienummer">Z-2017/038330</meta:user-defined>
    <meta:user-defined meta:name="DCTERMS.abstract">Finance Run op 1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2a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0 482459</meta:user-defined>
    <meta:user-defined meta:name="OVERHEIDop.versieInformatie"/>
  </office:meta>
</office:document-meta>
</file>