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voorwaarde ter uitvoering van artikel 2.29, lid 6 ‘sluitingstijden’ van de Algemene Plaatselijke Verordening Oosterhout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Nummer: BI:0170388</text:span>
            </text:span>
          </text:p>
            <text:p text:style-name="al"/>
            <text:p text:style-name="al">Bij openstelling van een horecabedrijf na 03.00 in de nachten van vrijdag op zaterdag en zaterdag op zondag is inzet van één gecertificeerde beveiliger vereist van 03.00 uur tot 04.30 u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981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1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1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voorwaarde ter uitvoering van artikel 2.29, lid 6 ‘sluitingstijden’ van de Algemene Plaatselijke Verordening Oosterhou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813</meta:user-defined>
    <meta:user-defined meta:name="OVERHEIDop.GmbID/DC.identifier">gmb-2017-139813</meta:user-defined>
    <meta:user-defined meta:name="OVERHEID.TaxonomieBeleidsagenda/OVERHEID.category">Openbare orde en veiligheid | Organisatie en beleid</meta:user-defined>
    <meta:user-defined meta:name="OVERHEID.Gemeente/DC.spatial">Oosterhout</meta:user-defined>
    <meta:user-defined meta:name="DC.source">N.v.t.;</meta:user-defined>
    <meta:user-defined meta:name="OVERHEIDop.referentienummer">BI.017038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8-10</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op.betreftRegeling">CVDR602715_1</meta:user-defined>
    <meta:user-defined meta:name="OVERHEIDop.versieInformatie"/>
  </office:meta>
</office:document-meta>
</file>