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
      <text:list-level-style-bullet text:bullet-char="–" text:level="1">
        <style:list-level-properties text:min-label-width="10mm"/>
      </text:list-level-style-bullet>
    </text:list-style>
    <text:list-style style:name="id1-3-2-2-1-2-1-4-1-3-1">
      <text:list-level-style-bullet text:bullet-char="–" text:level="1">
        <style:list-level-properties text:min-label-width="10mm"/>
      </text:list-level-style-bullet>
    </text:list-style>
    <text:list-style style:name="id1-3-2-2-1-2-1-4-1-3-2">
      <text:list-level-style-bullet text:bullet-char="–" text:level="1">
        <style:list-level-properties text:min-label-width="10mm"/>
      </text:list-level-style-bullet>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Oosterhout 2017</text:p>
      <text:section text:name="regeling_id1-3-2" text:style-name="regeling">
        <text:section text:name="aanhef_id1-3-2-1" text:style-name="aanhef">
          <text:section text:name="preambule_id1-3-2-1-1" text:style-name="preambule">
            <text:p text:style-name="al">Nummer: BI.0170265</text:p>
            <text:p text:style-name="al"/>
            <text:p text:style-name="al">DE RAAD VAN DE GEMEENTE OOSTERHOUT; </text:p>
            <text:p text:style-name="al"/>
            <text:p text:style-name="al">Gelezen het voorstel van het college van 23 mei 2017</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rtikel 2.29 Sluitingstijd, lid 1, 2, 6 en 7 te wijzigen en als volgt in de <text:a xlink:href="http://decentrale.regelgeving.overheid.nl/cvdr/xhtmloutput/Historie/Oosterhout/CVDR601569/CVDR601569_1.html" xlink:type="simple">Algemene plaatselijke verordening Oosterhout 2017</text:a> op te nemen:</text:p>
                <text:p text:style-name="tussenkopvet">Artikel 2.29 Sluitingstijd</text:p>
                <text:list text:style-name="id1-3-2-2-1-2-1-4">
                  <text:list-item text:style-override="id1-3-2-2-1-2-1-4-1">
                    <text:number>1.</text:number>
                    <text:p text:style-name="al">Het is de exploitant verboden het horecabedrijf voor bezoekers geopend te hebben, of bezoekers in het horecabedrijf te laten verblijven:</text:p>
                    <text:list text:style-name="id1-3-2-2-1-2-1-4-1-3">
                      <text:list-item text:style-override="id1-3-2-2-1-2-1-4-1-3-1">
                        <text:number>–</text:number>
                        <text:p text:style-name="al">op maandag tot en met vrijdag tussen 02:00 uur en 06:00 uur.</text:p>
                      </text:list-item>
                      <text:list-item text:style-override="id1-3-2-2-1-2-1-4-1-3-2">
                        <text:number>–</text:number>
                        <text:p text:style-name="al">op zaterdag en zondag tussen 04:00 uur en 06:00 uur.</text:p>
                      </text:list-item>
                    </text:list>
                  </text:list-item>
                  <text:list-item text:style-override="id1-3-2-2-1-2-1-4-2">
                    <text:number>2.</text:number>
                    <text:p text:style-name="al">Op de eerste woensdag na Carnaval is het de exploitant verboden het horecabedrijf voor bezoekers geopend te hebben, of bezoekers in het horecabedrijf te laten verblijven tussen 00:00 uur en 06:00 uur</text:p>
                  </text:list-item>
                  <text:list-item text:style-override="id1-3-2-2-1-2-1-4-3">
                    <text:number>3.</text:number>
                    <text:p text:style-name="al">In afwijking van het eerste lid geldt dat op Koningsdag het de exploitant verboden is het horecabedrijf voor bezoekers geopend te hebben, of bezoekers in het horecabedrijf te laten verblijven tussen 06:00 uur en 07:00 uur.</text:p>
                  </text:list-item>
                  <text:list-item text:style-override="id1-3-2-2-1-2-1-4-4">
                    <text:number>4.</text:number>
                    <text:p text:style-name="al">In afwijking van het eerste lid geldt dat op 1 januari het de exploitant verboden is het horecabedrijf voor bezoekers geopend te hebben, of bezoekers in het horecabedrijf te laten verblijven tussen 06:00 uur en 09:00 uur.</text:p>
                  </text:list-item>
                  <text:list-item text:style-override="id1-3-2-2-1-2-1-4-5">
                    <text:number>5.</text:number>
                    <text:p text:style-name="al">Voor alle in de voorgaande leden genoemde sluitingstijden geldt dat de exploitant vijftien minuten voor sluitingstijd de muziek uitzet en de lichten aandoet.</text:p>
                  </text:list-item>
                  <text:list-item text:style-override="id1-3-2-2-1-2-1-4-6">
                    <text:number>6.</text:number>
                    <text:p text:style-name="al">De burgemeester kan nadere voorwaarden verbinden aan de in lid 1 tot en met lid 4 genoemde sluitingstijden.</text:p>
                  </text:list-item>
                  <text:list-item text:style-override="id1-3-2-2-1-2-1-4-7">
                    <text:number>7.</text:number>
                    <text:p text:style-name="al">Bij overgang van winter naar zomertijd en zomertijd naar wintertijd worden de officiële tijden gehanteerd. </text:p>
                  </text:list-item>
                </text:list>
              </text:list-item>
              <text:list-item text:style-override="id1-3-2-2-1-2-2">
                <text:number>2.</text:number>
                <text:p text:style-name="al">De tekst van de artikelsgewijze toelichting van artikel 2.29 toe te voegen aan de tekst van artikel 2.30. Hierdoor vervalt een toelichting voor artikel 2.29 en de toelichting van artikel 2.30 wordt dan als volgt:</text:p>
                <text:p text:style-name="tussenkopondlijn">Toelichting artikel 2:30 Afwijking sluitingstijd</text:p>
                <text:p text:style-name="al">Op grond van lid 1 kan door middel van een vergunningvoorschrift voor een afzonderlijk horecabedrijf van het sluitingstijdstip worden afgeweken. Dit kan zowel een verruiming als een beperking zijn. De burgemeester kan hiervoor (beleids-)regels opstellen.</text:p>
                <text:p text:style-name="al">Lid 2 omvat een algemene bevoegdheid die zich tot één, enkele of alle horecabedrijven kan uitstrekken. Deze afwijking van de normale sluitingstijden is slechts mogelijk voor bepaalde tijd.</text:p>
                <text:p text:style-name="al"/>
              </text:list-item>
              <text:list-item text:style-override="id1-3-2-2-1-2-3">
                <text:number>3.</text:number>
                <text:p text:style-name="al">De wijziging van artikel 2.29 en wijzigingen van de toelichting treden in werking nadat de officiële bekendmaking in het elektronisch gemeenteblad heeft plaatsgevonden.</text:p>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27 juni 2017. </text:span>
          </text:p>
          </text:section>
          <text:section text:name="ondertekening_id1-3-2-3-2">
            <text:p><text:span text:style-name="deze">DE RAAD VOORNOEMD,</text:span></text:p>
            <text:p><text:span text:style-name="functie">, voorzitter </text:span></text:p>
          </text:section>
          <text:section text:name="ondertekening_id1-3-2-3-3">
            <text:p><text:span text:style-name="functi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981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1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1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Oosterhou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811</meta:user-defined>
    <meta:user-defined meta:name="OVERHEIDop.GmbID/DC.identifier">gmb-2017-139811</meta:user-defined>
    <meta:user-defined meta:name="OVERHEID.TaxonomieBeleidsagenda/OVERHEID.category">Openbare orde en veiligheid | Organisatie en beleid</meta:user-defined>
    <meta:user-defined meta:name="OVERHEID.Gemeente/DC.spatial">Oosterhout</meta:user-defined>
    <meta:user-defined meta:name="DC.source">N.v.t.;</meta:user-defined>
    <meta:user-defined meta:name="OVERHEIDop.referentienummer">BI.0170265</meta:user-defined>
    <meta:user-defined meta:name="DCTERMS.alternative">Algemene Plaatselijke Verordening Oosterhout 2017</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7-08-10</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01569_2</meta:user-defined>
    <meta:user-defined meta:name="OVERHEIDop.versieInformatie"/>
  </office:meta>
</office:document-meta>
</file>