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dakopbouw, Sint Stephanusstraat 10,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realiseren van een dakopbouw</text:p>
            <text:p text:style-name="common-al">Locatie: Sint Stephanusstraat 10 te Zenderen</text:p>
            <text:p text:style-name="common-al">Datum ontvangst: 4-8-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981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1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1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dakopbouw, Sint Stephanusstraat 10,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810</meta:user-defined>
    <meta:user-defined meta:name="OVERHEIDop.GmbID/DC.identifier">gmb-2017-1398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H 10</meta:user-defined>
    <meta:user-defined meta:name="OVERHEIDop.woonplaats">Zenderen</meta:user-defined>
    <meta:user-defined meta:name="OVERHEIDop.straatnaam">Sint Stephanus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223 482687</meta:user-defined>
    <meta:user-defined meta:name="OVERHEIDop.versieInformatie"/>
  </office:meta>
</office:document-meta>
</file>