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tje, V2016/607,  Havixhorst 14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avixhorst 148 te Alphen aan den Rijn </text:p>
            <text:p text:style-name="common-al">  2402 MV </text:p>
            <text:p text:style-name="common-al">V2016/607</text:p>
            <text:p text:style-name="common-al">het bouwen van een  schuurtje</text:p>
            <text:p text:style-name="common-al">Datum verleend: 13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chuurtje, V2016/607,  Havixhorst 14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81</meta:user-defined>
    <meta:user-defined meta:name="OVERHEIDop.GmbID/DC.identifier">gmb-2017-1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V 148</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8 462870</meta:user-defined>
    <meta:user-defined meta:name="OVERHEIDop.versieInformatie"/>
  </office:meta>
</office:document-meta>
</file>