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eclamezuil, Rientjeso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reclamezuil</text:p>
            <text:p text:style-name="common-al">Locatie: Rientjesoven te Borne</text:p>
            <text:p text:style-name="common-al">Datum ontvangst: 3-8-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0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zuil, Rientjesov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9</meta:user-defined>
    <meta:user-defined meta:name="OVERHEIDop.GmbID/DC.identifier">gmb-2017-139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G</meta:user-defined>
    <meta:user-defined meta:name="OVERHEIDop.woonplaats">Borne</meta:user-defined>
    <meta:user-defined meta:name="OVERHEIDop.straatnaam">Rientje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