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met een erker, Zwenkgras 2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uitbreiden van de woning met een erker</text:p>
            <text:p text:style-name="common-al">Locatie: Zwenkgras 26 te Borne</text:p>
            <text:p text:style-name="common-al">Datum ontvangst: 3-8-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980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80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met een erker, Zwenkgras 2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807</meta:user-defined>
    <meta:user-defined meta:name="OVERHEIDop.GmbID/DC.identifier">gmb-2017-139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EB 26</meta:user-defined>
    <meta:user-defined meta:name="OVERHEIDop.woonplaats">Borne</meta:user-defined>
    <meta:user-defined meta:name="OVERHEIDop.straatnaam">Zwenkgra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68 480850</meta:user-defined>
    <meta:user-defined meta:name="OVERHEIDop.versieInformatie"/>
  </office:meta>
</office:document-meta>
</file>