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inlaan 143-14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Tuinlaan 143-145 te Borne</text:p>
            <text:p text:style-name="common-al">Datum ontvangst: 2-8-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uinlaan 143-14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5</meta:user-defined>
    <meta:user-defined meta:name="OVERHEIDop.GmbID/DC.identifier">gmb-2017-139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 141</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