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kantoorpand, Stationsstraat 3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verbouwen van een kantoorpand</text:p>
            <text:p text:style-name="common-al">Locatie: Stationsstraat 37 te Borne</text:p>
            <text:p text:style-name="common-al">Datum ontvangst: 2-8-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80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0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0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kantoorpand, Stationsstraat 3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804</meta:user-defined>
    <meta:user-defined meta:name="OVERHEIDop.GmbID/DC.identifier">gmb-2017-139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W 37</meta:user-defined>
    <meta:user-defined meta:name="OVERHEIDop.woonplaats">Borne</meta:user-defined>
    <meta:user-defined meta:name="OVERHEIDop.straatnaam">Stations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23 479789</meta:user-defined>
    <meta:user-defined meta:name="OVERHEIDop.versieInformatie"/>
  </office:meta>
</office:document-meta>
</file>