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eik park Scholtenshof, Rheineplein,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kappen van een eik park Scholtenshof</text:p>
            <text:p text:style-name="common-al">Locatie: Rheineplein te Borne</text:p>
            <text:p text:style-name="common-al">Datum ontvangst: 28-7-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980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0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0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eik park Scholtenshof, Rheineplein,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803</meta:user-defined>
    <meta:user-defined meta:name="OVERHEIDop.GmbID/DC.identifier">gmb-2017-1398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DG 1</meta:user-defined>
    <meta:user-defined meta:name="OVERHEIDop.woonplaats">Borne</meta:user-defined>
    <meta:user-defined meta:name="OVERHEIDop.straatnaam">Rheineplei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452 480006</meta:user-defined>
    <meta:user-defined meta:name="OVERHEIDop.versieInformatie"/>
  </office:meta>
</office:document-meta>
</file>