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rk, 2016-08812, het evenement Artiesten show tijdens Kerstcircus Haarlem op 29 december 2016, verzonden 2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inaldapark, 2016-08812, het evenement Artiesten show tijdens Kerstcircus Haarlem op 29 december 2016, verzond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8</meta:user-defined>
    <meta:user-defined meta:name="OVERHEIDop.GmbID/DC.identifier">gmb-2017-13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