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loten, Haverkamp: verleende standplaatsvergunning (SV 2017000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augustus 2017</text:span> is een standplaatsvergunning verleend voor deze locatie. Het gaat om het <text:span text:style-name="nadrukvet">innemen van een standplaats voor de verkoop van oliebollen in de jaren 2018, 2019 en 2020 met ingang van de zaterdag voor hemelvaart tot en met 2e pinksterdag</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979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9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9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Haverkamp: verleende standplaatsvergunning (SV 201700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98</meta:user-defined>
    <meta:user-defined meta:name="OVERHEIDop.GmbID/DC.identifier">gmb-2017-1397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AC 9</meta:user-defined>
    <meta:user-defined meta:name="OVERHEIDop.woonplaats">Sloten</meta:user-defined>
    <meta:user-defined meta:name="OVERHEIDop.straatnaam">Haverkamp</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446 545478</meta:user-defined>
    <meta:user-defined meta:name="OVERHEIDop.versieInformatie"/>
  </office:meta>
</office:document-meta>
</file>