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9-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9-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9-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9-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9-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Evenementenvergunning Estafetterun Borne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r aanleiding van uw aanvraag van 4 juli 2017 voor een vergunning voor een hardloopwedstrijd voor jeugd en volwassenen, deel ik u het volgende mee. Ten aanzien van uw aanvraag is advies ingewonnen bij politie en brandweer. Uit deze adviezen is niet gebleken van het bestaan van weigeringsgronden in de zin van artikel 1:8 van de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5 lid 1 APV vergunning verleend voor het houden van bovenstaande wedstrijd op zondag 24 september 2017 vanaf de vijver in de Stroom Esch van 10:00 uur tot 14.00 uur. Deze vergunning geldt voor de activiteiten zoals opgenomen in de aanvraag en de bijbehorende situatieschets, die geacht moeten worden deel van deze vergunning uit te maken. De aanvraag, de bijhorende situatieschets en het Veiligheidsplan zijn tevens als bijlage bij deze vergunning gevoegd (Bijlage 1, 2 en 3).</text:p>
            <text:p text:style-name="common-al"/>
            <text:p text:style-name="common-al">
            <text:span text:style-name="nadrukvet">Contactpersoon en telefoonnummer tijdens het evenement:</text:span>
          </text:p>
            <text:p text:style-name="common-al">
            <text:span text:style-name="nadrukvet">Naam: telefoonnummer </text:span>
          </text:p>
            <text:p text:style-name="common-al">
            <text:span text:style-name="nadrukvet">Bertus Botter </text:span>
          </text:p>
            <text:p text:style-name="common-al">
            <text:span text:style-name="nadrukvet">Harold Rouweler </text:span>
          </text:p>
            <text:p text:style-name="common-al"/>
            <text:p text:style-name="common-al">
            <text:span text:style-name="nadrukvet">Algemeen</text:span>
          </text:p>
            <text:p text:style-name="common-al"/>
            <text:list text:style-name="id1-3-2-1-1-13">
              <text:list-item text:style-override="id1-3-2-1-1-13-1">
                <text:number>1.</text:number>
                <text:p text:style-name="al">Voor het gebruik van het terrein is toestemming van de eigenaar vereist. De vergunninghouder is er voor verantwoordelijk dat na afloop van de festiviteiten het terrein schoon en in oorspronkelijke staat wordt opgeleverd.</text:p>
              </text:list-item>
              <text:list-item text:style-override="id1-3-2-1-1-13-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13-3">
                <text:number>3.</text:number>
                <text:p text:style-name="al">De vergunninghouder is verplicht de schade die hij door het gebruik hiervan aan de gemeente, dan wel aan derden, toebrengt, te vergoeden. </text:p>
              </text:list-item>
              <text:list-item text:style-override="id1-3-2-1-1-13-4">
                <text:number>4.</text:number>
                <text:p text:style-name="al">De vergunninghouder vrijwaart de gemeente voor alle mogelijke aanspraken van derden, welke het gevolg zijn van het gebruikmaken van de vergunning.</text:p>
              </text:list-item>
              <text:list-item text:style-override="id1-3-2-1-1-13-5">
                <text:number>5.</text:number>
                <text:p text:style-name="al">Er dienen voldoende maatregelen te worden genomen tot het verlenen van eerste hulp bij eventuele ongevallen tijdens de verschillende activiteiten.</text:p>
              </text:list-item>
              <text:list-item text:style-override="id1-3-2-1-1-13-6">
                <text:number>6.</text:number>
                <text:p text:style-name="al">De bereikbaarheid van gebouwen mag niet in het geding komen.</text:p>
              </text:list-item>
              <text:list-item text:style-override="id1-3-2-1-1-13-7">
                <text:number>7.</text:number>
                <text:p text:style-name="al">Bluswatervoorzieningen, zoals ondergrondse en bovengrondse brandkranen dienen vrij en bereikbaar te blijven.</text:p>
              </text:list-item>
              <text:list-item text:style-override="id1-3-2-1-1-13-8">
                <text:number>8.</text:number>
                <text:p text:style-name="al">Wegen dienen bereikbaar te blijven voor hulpdiensten. (Hoofd)- uitrukroutes moeten minimaal een vrije doorgang hebben van 4 meter breed en 4,20 meter hoog.</text:p>
              </text:list-item>
              <text:list-item text:style-override="id1-3-2-1-1-13-9">
                <text:number>9.</text:number>
                <text:p text:style-name="al">Bluswatervoorzieningen als ondergrondse brandkranen op en nabij de locatie van het evenement moeten volledig worden vrijgehouden en voor onmiddellijk gebruik door de brandweer bereikbaar zijn.</text:p>
              </text:list-item>
              <text:list-item text:style-override="id1-3-2-1-1-13-10">
                <text:number>10.</text:number>
                <text:p text:style-name="al">Afzettingen en obstakels die de route blokkeren moeten zijn verwijderd, als hulpverleningsdiensten doorgang vereisen.</text:p>
              </text:list-item>
              <text:list-item text:style-override="id1-3-2-1-1-13-11">
                <text:number>11.</text:number>
                <text:p text:style-name="al">Het evenement is ondergeschikt aan voertuigen die rijden met optische en geluidssignalen ter uitvoering van een dringende taak.</text:p>
              </text:list-item>
              <text:list-item text:style-override="id1-3-2-1-1-13-12">
                <text:number>12.</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item text:style-override="id1-3-2-1-1-13-13">
                <text:number>13.</text:number>
                <text:p text:style-name="al">Er dient voldoende toezicht van volwassenen te zijn teneinde de veiligheid van de deelnemende kinderen te waarborgen.</text:p>
              </text:list-item>
              <text:list-item text:style-override="id1-3-2-1-1-13-14">
                <text:number>14.</text:number>
                <text:p text:style-name="al">Het publiek moet op veilige afstand van de activiteiten worden gehouden.</text:p>
              </text:list-item>
              <text:list-item text:style-override="id1-3-2-1-1-13-15">
                <text:number>15.</text:number>
                <text:p text:style-name="al">U bent gehouden te doen en na te laten hetgeen redelijkerwijs kan worden gevergd om hinder en overlast te voorkomen of te beperken.</text:p>
              </text:list-item>
            </text:list>
            <text:p text:style-name="common-al"> </text:p>
            <text:p text:style-name="common-al">
            <text:span text:style-name="nadrukvet">Wegafsluiting </text:span>
          </text:p>
            <text:p text:style-name="common-al">Voorts verleen ik u toestemming voor het afsluiten en verkeersvrij houden van de wegen die deel uitmaken van de loop, te weten: de Hedeveldsweg (v.a. Stroom Eschlaan tot en met Schabbink) en de helft van de Hertmerweg (vanaf Liedenbaum tot en met de komgrens) van 10.00 uur tot 14.00 uur.</text:p>
            <text:p text:style-name="common-al"/>
            <text:p text:style-name="common-al"> </text:p>
            <text:list text:style-name="id1-3-2-1-1-19">
              <text:list-item text:style-override="id1-3-2-1-1-19-1">
                <text:number>16.</text:number>
                <text:p text:style-name="al">U dient in overleg met de Twentemilieu te zorgen voor het afzetten van de weg(en) en het aangeven van eventuele omleidingen. Afzethekken en eventueel benodigde verkeersborden kunnen na voorgaand overleg worden verkregen bij Twentemilieu. </text:p>
              </text:list-item>
              <text:list-item text:style-override="id1-3-2-1-1-19-2">
                <text:number>17.</text:number>
                <text:p text:style-name="al">De afsluiting van wegen dient te gebeuren met officiële bebording en niet met linten en dergelijke.</text:p>
              </text:list-item>
              <text:list-item text:style-override="id1-3-2-1-1-19-3">
                <text:number>18.</text:number>
                <text:p text:style-name="al">Genoemde wegen dienen weer vrijgegeven te worden voor het verkeer direct nadat de laatste deelnemer is gepasseerd, doch uiterlijk om 14.00 uur. Alle aanduidingen, verwijzingen, etc. die betrekking hebben op de wedstrijd dienen te worden verwijderd.</text:p>
              </text:list-item>
              <text:list-item text:style-override="id1-3-2-1-1-19-4">
                <text:number>19.</text:number>
                <text:p text:style-name="al">Op de wegen mogen zonder toestemming van de wegbeheerder geen markeringen, in welke vorm dan ook, worden aangebracht. </text:p>
              </text:list-item>
              <text:list-item text:style-override="id1-3-2-1-1-19-5">
                <text:number>20.</text:number>
                <text:p text:style-name="al">Omwonenden dienen vroegtijdig te worden geïnformeerd omtrent het evenement en de wegen die daartoe afgesloten worden; aan bestemmingsverkeer en omwonenden moet de mogelijkheid worden geboden om op aanwijzing van de organisatie de aanliggende percelen te bereiken.</text:p>
              </text:list-item>
              <text:list-item text:style-override="id1-3-2-1-1-19-6">
                <text:number>21.</text:number>
                <text:p text:style-name="al">Er moet een vrije doorgang worden gewaarborgd voor brandweer, politie en ambulancedienst. In dat verband dienen de wegafsluitingen eenvoudig weg te nemen zijn.</text:p>
              </text:list-item>
            </text:list>
            <text:p text:style-name="common-al"> </text:p>
            <text:p text:style-name="common-al">
            <text:span text:style-name="nadrukvet">Voorschriften geluid</text:span>
          </text:p>
            <text:p text:style-name="common-al">Wij wijzen u erop dat het ingevolge artikel 4:6 lid 1 van de Algemene plaatselijke verordening van de gemeente Borne verboden is voor omwonenden of overigens voor de omgeving geluidhinder te veroorzaken. De muziek dient dan ook een laag, aanvaardbaar, geluidsniveau te hebben. Gezien de aard van de activiteiten lijkt de geluidsoverlast bij dit evenement qua intensiteit en duur niet van dien aard te zijn, dat dit geen doorgang kan vinden.</text:p>
            <text:p text:style-name="common-al"/>
            <text:p text:style-name="common-al"> </text:p>
            <text:p text:style-name="common-al">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style-name="common-al"> </text:p>
            <text:p text:style-name="common-al">De wegafsluitingen en de vergunning zullen worden gepubliceerd op <text:a xlink:href="http://www.officielebekendmakingen.nl/" xlink:type="simple">www.officielebekendmakingen.nl</text:a> met een verwijzing hiernaar in de rubriek gemeentenieuws van de Bornse Courant. </text:p>
            <text:p text:style-name="common-al"/>
            <text:p text:style-name="common-al"> </text:p>
            <text:p text:style-name="common-al">De verschuldigde leges voor de behandeling van de aanvraag op grond van de Legesverordening bedragen € 31,50. De factuur wordt u afzonderlijk toegezonden.</text:p>
            <text:p text:style-name="common-al"/>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achtend,</text:span>
            <text:span text:style-name="datum"/>
          </text:p>
          </text:section>
          <text:section text:name="ondertekening_id1-3-2-2-2">
            <text:p><text:span text:style-name="functie">Namens de burgemeester van Borne,</text:span></text:p>
            <text:p> de medewerker juridische zaken,</text:p>
            <text:p><text:span text:style-name="ondertekening_naam"><text:span text:style-name="voornaam">W.</text:span><text:span text:style-name="achternaam">Ott</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979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9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9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Estafetterun Born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96</meta:user-defined>
    <meta:user-defined meta:name="OVERHEIDop.GmbID/DC.identifier">gmb-2017-1397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CX 106</meta:user-defined>
    <meta:user-defined meta:name="OVERHEIDop.woonplaats">Borne</meta:user-defined>
    <meta:user-defined meta:name="OVERHEIDop.straatnaam">Stroom-Esch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38 481113</meta:user-defined>
    <meta:user-defined meta:name="OVERHEIDop.versieInformatie"/>
  </office:meta>
</office:document-meta>
</file>