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Verleende vergunning (reguliere procedure), Softwareweg 8, drank- en horecawetvergunning en horeca-exploitatievergunning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Horeca-exploitatievergunning,  Verleende vergunning (reguliere procedure), Softwareweg 8, horeca-exploitatievergunning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Horeca-exploitatievergunning, Verleende vergunning (reguliere procedure), Softwareweg 8, drank- en horecawetvergunning en horeca-exploitatievergunning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94</meta:user-defined>
    <meta:user-defined meta:name="OVERHEIDop.GmbID/DC.identifier">gmb-2017-139794</meta:user-defined>
    <meta:user-defined meta:name="OVERHEID.TaxonomieBeleidsagenda/OVERHEID.category">Cultuur en recreatie | Organisatie en beleid</meta:user-defined>
    <meta:user-defined meta:name="OVERHEIDop.referentienummer">1011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8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2 465007</meta:user-defined>
    <meta:user-defined meta:name="OVERHEIDop.versieInformatie"/>
  </office:meta>
</office:document-meta>
</file>