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: Delft | Vesteplei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2611 WG | Vesteplein 5 | 1-8-2017</text:span>
          </text:p>
            <text:p text:style-name="common-al"/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9791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791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791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niet akkoord: Delft | Vesteplei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9791</meta:user-defined>
    <meta:user-defined meta:name="OVERHEIDop.GmbID/DC.identifier">gmb-2017-1397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WG 5</meta:user-defined>
    <meta:user-defined meta:name="OVERHEIDop.woonplaats">Delft</meta:user-defined>
    <meta:user-defined meta:name="OVERHEIDop.straatnaam">Vesteplei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692 447196</meta:user-defined>
    <meta:user-defined meta:name="OVERHEIDop.versieInformatie"/>
  </office:meta>
</office:document-meta>
</file>