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Drank- en Horecawetvergunning, Verleende vergunning (reguliere procedure), Softwareweg 8, drank- en horecawetvergunning, 13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Drank- en Horecawetvergunning, Verleende vergunning (reguliere procedure), Softwareweg 8, drank- en horecawetvergunning, 13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9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Drank- en Horecawetvergunning, Verleende vergunning (reguliere procedure), Softwareweg 8, drank- en horecawetvergunning, 13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90</meta:user-defined>
    <meta:user-defined meta:name="OVERHEIDop.GmbID/DC.identifier">gmb-2017-139790</meta:user-defined>
    <meta:user-defined meta:name="OVERHEID.TaxonomieBeleidsagenda/OVERHEID.category">Cultuur en recreatie | Organisatie en beleid</meta:user-defined>
    <meta:user-defined meta:name="OVERHEIDop.referentienummer">1011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P 8</meta:user-defined>
    <meta:user-defined meta:name="OVERHEIDop.woonplaats">Amersfoort</meta:user-defined>
    <meta:user-defined meta:name="OVERHEIDop.straatnaam">Softwar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2 465007</meta:user-defined>
    <meta:user-defined meta:name="OVERHEIDop.versieInformatie"/>
  </office:meta>
</office:document-meta>
</file>