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ijgebouw, V2016/636,  Halve Raak 31 te Boskoop  </text:p>
      <text:section text:name="zakelijke-mededeling_id1-3-2" text:style-name="zakelijke-mededeling">
        <text:section text:name="zakelijke-mededeling-tekst_id1-3-2-1" text:style-name="zakelijke-mededeling-tekst">
          <text:section text:name="tekst_id1-3-2-1-1" text:style-name="tekst">
            <text:p text:style-name="common-al"> Halve Raak 31 te Boskoop </text:p>
            <text:p text:style-name="common-al">  2771 AC </text:p>
            <text:p text:style-name="common-al">V2016/636</text:p>
            <text:p text:style-name="common-al">het bouwen van een bijgebouw</text:p>
            <text:p text:style-name="common-al">Datum verleend: 12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7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ijgebouw, V2016/636,  Halve Raak 3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79</meta:user-defined>
    <meta:user-defined meta:name="OVERHEIDop.GmbID/DC.identifier">gmb-2017-1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31</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65 456223</meta:user-defined>
    <meta:user-defined meta:name="OVERHEIDop.versieInformatie"/>
  </office:meta>
</office:document-meta>
</file>