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voeren van diverse bouwwerkzaamheden, Franklin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klinstraat 3, Weert, uitvoeren van diverse bouwwerkzaamheden, 27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voeren van diverse bouwwerkzaamheden, Franklinstraat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88</meta:user-defined>
    <meta:user-defined meta:name="OVERHEIDop.GmbID/DC.identifier">gmb-2017-139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K 1</meta:user-defined>
    <meta:user-defined meta:name="OVERHEIDop.woonplaats">Weert</meta:user-defined>
    <meta:user-defined meta:name="OVERHEIDop.straatnaam">Frankli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44 364460</meta:user-defined>
    <meta:user-defined meta:name="OVERHEIDop.versieInformatie"/>
  </office:meta>
</office:document-meta>
</file>