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Fatima Huis B.V. omgevingsvergunning activiteit brandveilig gebruik bouwwerk, Mariënhagelaan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riënhagelaan 4, Weert, Fatima Huis B.V. omgevingsvergunning activiteit brandveilig gebruik bouwwerk, 9 augustus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78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8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8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Fatima Huis B.V. omgevingsvergunning activiteit brandveilig gebruik bouwwerk, Mariënhagelaan 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84</meta:user-defined>
    <meta:user-defined meta:name="OVERHEIDop.GmbID/DC.identifier">gmb-2017-139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TP 4</meta:user-defined>
    <meta:user-defined meta:name="OVERHEIDop.woonplaats">Weert</meta:user-defined>
    <meta:user-defined meta:name="OVERHEIDop.straatnaam">Mariënhag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67 362544</meta:user-defined>
    <meta:user-defined meta:name="OVERHEIDop.versieInformatie"/>
  </office:meta>
</office:document-meta>
</file>