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Plotterweg 4 t/m 14, het wijzigen en verplaatsen van de entree en de gemeenschappelijke ruimte van het complex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lotterweg 4 t/m 14, het wijzigen en verplaatsen van de entree en de gemeenschappelijke ruimte van het complex 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Plotterweg 4 t/m 14, het wijzigen en verplaatsen van de entree en de gemeenschappelijke ruimte van het complex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83</meta:user-defined>
    <meta:user-defined meta:name="OVERHEIDop.GmbID/DC.identifier">gmb-2017-139783</meta:user-defined>
    <meta:user-defined meta:name="OVERHEID.TaxonomieBeleidsagenda/OVERHEID.category">Huisvesting | Organisatie en beleid</meta:user-defined>
    <meta:user-defined meta:name="OVERHEIDop.referentienummer">1011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4a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4 464988</meta:user-defined>
    <meta:user-defined meta:name="OVERHEIDop.versieInformatie"/>
  </office:meta>
</office:document-meta>
</file>