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huisvesting woongroep voor jongeren met 24 uurs zorg, Tuurkesweg 18 – 18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uurkesweg 18 – 18a, Weert, huisvesting woongroep voor jongeren met 24 uurs zorg, 26 juli 2017</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978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8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8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huisvesting woongroep voor jongeren met 24 uurs zorg, Tuurkesweg 18 – 18a,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780</meta:user-defined>
    <meta:user-defined meta:name="OVERHEIDop.GmbID/DC.identifier">gmb-2017-139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G 14</meta:user-defined>
    <meta:user-defined meta:name="OVERHEIDop.woonplaats">Weert</meta:user-defined>
    <meta:user-defined meta:name="OVERHEIDop.straatnaam">Tuurkes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051 357821</meta:user-defined>
    <meta:user-defined meta:name="OVERHEIDop.versieInformatie"/>
  </office:meta>
</office:document-meta>
</file>