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36233 - Vondelstraat 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ondelstraat 9 te Beek </text:p>
            <text:p text:style-name="tussenkopcur">Omschrijving : verbouwen van een woonhuis </text:p>
            <text:p text:style-name="tussenkopcur">Datum ontvangst : 7 augustus 2017 </text:p>
            <text:p text:style-name="tussenkopcur">Zaaknummer ODRN : W.Z17.10571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77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7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7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36233 - Vondelstraat 9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78</meta:user-defined>
    <meta:user-defined meta:name="OVERHEIDop.GmbID/DC.identifier">gmb-2017-1397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A 9</meta:user-defined>
    <meta:user-defined meta:name="OVERHEIDop.woonplaats">Beek</meta:user-defined>
    <meta:user-defined meta:name="OVERHEIDop.straatnaam">Vond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40 427220</meta:user-defined>
    <meta:user-defined meta:name="OVERHEIDop.versieInformatie"/>
  </office:meta>
</office:document-meta>
</file>