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Verleende vergunning (reguliere procedure), Databankweg t.h.v. nr. 26, het vervangen van een antennemast t.b.v. mobiele telecommunicatie, 11-07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Verleende vergunning (reguliere procedure), Databankweg t.h.v. nr. 26, het vervangen van een antennemast t.b.v. mobiele telecommunicatie, 11-07-2017. Rechtsmiddel: Bezwaar</text:p>
            <text:p text:style-name="common-al"/>
            <text:p text:style-name="last-al">Stadsberichten, 26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9776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776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776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Verleende vergunning (reguliere procedure), Databankweg t.h.v. nr. 26, het vervangen van een antennemast t.b.v. mobiele telecommunicatie, 11-07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9776</meta:user-defined>
    <meta:user-defined meta:name="OVERHEIDop.GmbID/DC.identifier">gmb-2017-139776</meta:user-defined>
    <meta:user-defined meta:name="OVERHEID.TaxonomieBeleidsagenda/OVERHEID.category">Natuur en milieu | Organisatie en beleid</meta:user-defined>
    <meta:user-defined meta:name="OVERHEIDop.referentienummer">55208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1AL 26</meta:user-defined>
    <meta:user-defined meta:name="OVERHEIDop.woonplaats">Amersfoort</meta:user-defined>
    <meta:user-defined meta:name="OVERHEIDop.straatnaam">Databank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198 465877</meta:user-defined>
    <meta:user-defined meta:name="OVERHEIDop.versieInformatie"/>
  </office:meta>
</office:document-meta>
</file>