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Stephanusstraat 94 Speeltuin het Kraaiennest: Sint Stephanusstraat 94 (Speeltuin het Kraaiennest), 22 t/m 24 augustus 2017, Bouwkamp Bottendaa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17</text:p>
            <text:p text:style-name="common-al">
            <text:span text:style-name="nadrukvet">Omschrijving: </text:span>Sint Stephanusstraat 94 (Speeltuin het Kraaiennest), 22 t/m 24 augustus 2017, Bouwkamp Bottendaal (Sint Stephanusstraat 94 Speeltuin het Kraaiennest)</text:p>
            <text:p text:style-name="common-al">
            <text:span text:style-name="nadrukvet">Activiteiten: </text:span>; </text:p>
            <text:p text:style-name="common-al">
            <text:span text:style-name="nadrukvet">Zaaknummer: </text:span>Z17.02953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7-2017</text:p>
            <text:p text:style-name="common-al">
            <text:span text:style-name="nadrukvet">Definitieve beschikking verzonden: </text:span>07-08-2017</text:p>
            <text:p text:style-name="common-al">
            <text:span text:style-name="nadrukvet">Einddatum bezwaartermijn: </text:span>18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augustus 2017 tot en met 18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3228F14-1433-4FDB-9665-956B2A522A08" xlink:type="simple">http://www.nijmegen.nl/vergunningpagina/?guid=33228F14-1433-4FDB-9665-956B2A522A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977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7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7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Stephanusstraat 94 Speeltuin het Kraaiennest: Sint Stephanusstraat 94 (Speeltuin het Kraaiennest), 22 t/m 24 augustus 2017, Bouwkamp Bottendaal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75</meta:user-defined>
    <meta:user-defined meta:name="OVERHEIDop.GmbID/DC.identifier">gmb-2017-139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HW 82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68.91 427685.29</meta:user-defined>
    <meta:user-defined meta:name="OVERHEIDop.versieInformatie"/>
  </office:meta>
</office:document-meta>
</file>