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283: Driehuizerweg 283 01-09-2017 tm 03-09-2017  Bourgondisch Nijmegen Proeft 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17</text:p>
            <text:p text:style-name="common-al">
            <text:span text:style-name="nadrukvet">Omschrijving: </text:span>Driehuizerweg 283 01-09-2017 tm 03-09-2017  Bourgondisch Nijmegen Proeft 2017 (Driehuizerweg 283)</text:p>
            <text:p text:style-name="common-al">
            <text:span text:style-name="nadrukvet">Activiteiten: </text:span>; </text:p>
            <text:p text:style-name="common-al">
            <text:span text:style-name="nadrukvet">Zaaknummer: </text:span>Z17.0302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17</text:p>
            <text:p text:style-name="common-al">
            <text:span text:style-name="nadrukvet">Definitieve beschikking verzonden: </text:span>07-08-2017</text:p>
            <text:p text:style-name="common-al">
            <text:span text:style-name="nadrukvet">Einddatum bezwaartermijn: </text:span>18-09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17 tot en met 18 sept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547DC9A-DC65-4302-ACC3-6ACAE64FD228" xlink:type="simple">http://www.nijmegen.nl/vergunningpagina/?guid=8547DC9A-DC65-4302-ACC3-6ACAE64FD22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77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huizerweg 283: Driehuizerweg 283 01-09-2017 tm 03-09-2017  Bourgondisch Nijmegen Proeft 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774</meta:user-defined>
    <meta:user-defined meta:name="OVERHEIDop.GmbID/DC.identifier">gmb-2017-139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PN 3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22.96 425226.17</meta:user-defined>
    <meta:user-defined meta:name="OVERHEIDop.versieInformatie"/>
  </office:meta>
</office:document-meta>
</file>