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Molenstraat 20-08-2017 tm 31-08-2017 Introductie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17</text:p>
            <text:p text:style-name="common-al">
            <text:span text:style-name="nadrukvet">Omschrijving: </text:span>Molenstraat 20-08-2017 tm 31-08-2017 Introductie 2017 (Molen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7.02862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6-2017</text:p>
            <text:p text:style-name="common-al">
            <text:span text:style-name="nadrukvet">Definitieve beschikking verzonden: </text:span>07-08-2017</text:p>
            <text:p text:style-name="common-al">
            <text:span text:style-name="nadrukvet">Einddatum bezwaartermijn: </text:span>18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augustus 2017 tot en met 18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9AF6952-7ABB-400D-8039-4583771B847F" xlink:type="simple">http://www.nijmegen.nl/vergunningpagina/?guid=29AF6952-7ABB-400D-8039-4583771B84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977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7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7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Molenstraat 20-08-2017 tm 31-08-2017 Introductie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73</meta:user-defined>
    <meta:user-defined meta:name="OVERHEIDop.GmbID/DC.identifier">gmb-2017-139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B 8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02.45 428457.64</meta:user-defined>
    <meta:user-defined meta:name="OVERHEIDop.versieInformatie"/>
  </office:meta>
</office:document-meta>
</file>