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 SV Hatert: Winkelsteegseweg 208 (SV Hatert), 27 t/m 31 augustus 2017, introductieweek studiev Nopfy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7</text:p>
            <text:p text:style-name="common-al">
            <text:span text:style-name="nadrukvet">Omschrijving: </text:span>Winkelsteegseweg 208 (SV Hatert), 27 t/m 31 augustus 2017, introductieweek studiev Nopfy (Winkelsteegseweg 208 SV Hatert)</text:p>
            <text:p text:style-name="common-al">
            <text:span text:style-name="nadrukvet">Activiteiten: </text:span>; </text:p>
            <text:p text:style-name="common-al">
            <text:span text:style-name="nadrukvet">Zaaknummer: </text:span>Z17.0257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7</text:p>
            <text:p text:style-name="common-al">
            <text:span text:style-name="nadrukvet">Definitieve beschikking verzonden: </text:span>07-08-2017</text:p>
            <text:p text:style-name="common-al">
            <text:span text:style-name="nadrukvet">Einddatum bezwaartermijn: </text:span>1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7 tot en met 1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48CC91D-03FF-4ED7-AF43-9B9517E1DDB7" xlink:type="simple">http://www.nijmegen.nl/vergunningpagina/?guid=748CC91D-03FF-4ED7-AF43-9B9517E1DD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77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208 SV Hatert: Winkelsteegseweg 208 (SV Hatert), 27 t/m 31 augustus 2017, introductieweek studiev Nopfy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72</meta:user-defined>
    <meta:user-defined meta:name="OVERHEIDop.GmbID/DC.identifier">gmb-2017-13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74.44 424923.69</meta:user-defined>
    <meta:user-defined meta:name="OVERHEIDop.versieInformatie"/>
  </office:meta>
</office:document-meta>
</file>