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96: Groesbeekseweg 96, 19 november 2017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Groesbeekseweg 96, 19 november 2017, Tijdelijke Standplaats (Groesbeekseweg 9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29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8-2017</text:p>
            <text:p text:style-name="common-al">
            <text:span text:style-name="nadrukvet">Definitieve beschikking verzonden: </text:span>07-08-2017</text:p>
            <text:p text:style-name="common-al">
            <text:span text:style-name="nadrukvet">Einddatum bezwaartermijn: </text:span>1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7 tot en met 1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1E4181-8390-4B17-9928-3CF4E44D3E10" xlink:type="simple">http://www.nijmegen.nl/vergunningpagina/?guid=611E4181-8390-4B17-9928-3CF4E44D3E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7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96: Groesbeekseweg 96, 19 november 2017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1</meta:user-defined>
    <meta:user-defined meta:name="OVERHEIDop.GmbID/DC.identifier">gmb-2017-13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T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30.42 427290.89</meta:user-defined>
    <meta:user-defined meta:name="OVERHEIDop.versieInformatie"/>
  </office:meta>
</office:document-meta>
</file>