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erfafscheiding en het aanleggen van een inrit, V2016/422,  Tankval 1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Tankval 13 te Alphen aan den Rijn </text:p>
            <text:p text:style-name="common-al">  2408 ZC </text:p>
            <text:p text:style-name="common-al">V2016/422</text:p>
            <text:p text:style-name="common-al">het plaatsen van een erfafscheiding en het aanleggen van een inrit</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97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erfafscheiding en het aanleggen van een inrit, V2016/422,  Tankval 1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77</meta:user-defined>
    <meta:user-defined meta:name="OVERHEIDop.GmbID/DC.identifier">gmb-2017-13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C 13</meta:user-defined>
    <meta:user-defined meta:name="OVERHEIDop.woonplaats">Alphen aan den Rijn</meta:user-defined>
    <meta:user-defined meta:name="OVERHEIDop.straatnaam">Tankva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09 458666</meta:user-defined>
    <meta:user-defined meta:name="OVERHEIDop.versieInformatie"/>
  </office:meta>
</office:document-meta>
</file>