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47 a: verleende geluidsontheffing, trouwfeest op vrijdag 13 oktober 2017 (GO 20170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ugustus 2017</text:span> is een ontheffing verleend voor deze locatie. Het gaat om het <text:span text:style-name="nadrukvet">ten gehore brengen van muziek tijdens een trouwfeest op vrijdag 13 okto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6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Streek 47 a: verleende geluidsontheffing, trouwfeest op vrijdag 13 oktober 2017 (GO 20170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69</meta:user-defined>
    <meta:user-defined meta:name="OVERHEIDop.GmbID/DC.identifier">gmb-2017-139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NC 47a</meta:user-defined>
    <meta:user-defined meta:name="OVERHEIDop.woonplaats">Sintjohannesga</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057 549882</meta:user-defined>
    <meta:user-defined meta:name="OVERHEIDop.versieInformatie"/>
  </office:meta>
</office:document-meta>
</file>