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Hoofddorp, Goudplaat 5, 2134 WK, het plaatsen van een fietsenhok in de voortuin, verzenddatum 07-08-2017, zaaknummer 1715966, olonummer 295406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976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6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6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Hoofddorp, Goudplaat 5, 2134 WK, het plaatsen van een fietsenhok in de voortuin, verzenddatum 07-08-2017, zaaknummer 1715966, olonummer 29540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768</meta:user-defined>
    <meta:user-defined meta:name="OVERHEIDop.GmbID/DC.identifier">gmb-2017-139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WK 5</meta:user-defined>
    <meta:user-defined meta:name="OVERHEIDop.woonplaats">Hoofddorp</meta:user-defined>
    <meta:user-defined meta:name="OVERHEIDop.straatnaam">Goudpl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620 480312</meta:user-defined>
    <meta:user-defined meta:name="OVERHEIDop.versieInformatie"/>
  </office:meta>
</office:document-meta>
</file>