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ratis identiteitskaart voor HaarlemPashouders</text:p>
      <text:section text:name="regeling_id1-3-2" text:style-name="regeling">
        <text:section text:name="aanhef_id1-3-2-1" text:style-name="aanhef">
          <text:section text:name="preambule_id1-3-2-1-1" text:style-name="preambule">
            <text:p text:style-name="al">
            <text:span text:style-name="nadrukvet">Het college van de gemeente Haarlem</text:span>
          </text:p>
            <text:p text:style-name="al"/>
            <text:p text:style-name="al">Gelet op <text:a xlink:href="http://wetten.overheid.nl/jci1.3:c:BWBR0005416&amp;titeldeel=III&amp;hoofdstuk=VIII&amp;paragraaf=1&amp;artikel=108&amp;z=2017-07-01&amp;g=2017-07-01" xlink:type="simple">artikel 108 van de Gemeentewet</text:a><text:span text:style-name="nadrukvet">;</text:span></text:p>
            <text:p text:style-name="al"/>
          </text:section>
          <text:section text:name="afkondiging_id1-3-2-1-2" text:style-name="afkondiging">
            <text:p text:style-name="afkondiging_top"/>
            <text:p text:style-name="al">
            <text:span text:style-name="nadrukvet">besluit vast te stellen de “Beleidsregels Gratis identiteitskaart voor HaarlemPashoud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Haarlemmer in het bezit van een HaarlemPas en diens inwonende kind(eren) tot 18 jaar,</text:p>
                  </text:list-item>
                  <text:list-item text:style-override="id1-3-2-2-1-2-3-2">
                    <text:number>b.</text:number>
                    <text:p text:style-name="al">HaarlemPas: de pas zoals bedoeld in de Beleidsregels HaarlemPas,</text:p>
                  </text:list-item>
                  <text:list-item text:style-override="id1-3-2-2-1-2-3-3">
                    <text:number>c.</text:number>
                    <text:p text:style-name="al">Nederlandse identiteitskaart: de Nederlandse identiteitskaart zoals bedoeld in <text:a xlink:href="http://wetten.overheid.nl/jci1.3:c:BWBR0005212&amp;hoofdstuk=II&amp;paragraaf=3A&amp;artikel=16a&amp;z=2017-03-01&amp;g=2017-03-01" xlink:type="simple">artikel 16a Paspoortwet</text:a>,</text:p>
                  </text:list-item>
                  <text:list-item text:style-override="id1-3-2-2-1-2-3-4">
                    <text:number>d.</text:number>
                    <text:p text:style-name="al">voorziening: het recht voor houders van de HaarlemPas om een gratis identiteitskaart aan te vragen waarmee kan worden voldaan aan de Nederlandse identificatieplicht.</text:p>
                  </text:list-item>
                </text:list>
              </text:list-item>
            </text:list>
          </text:section>
          <text:section text:name="artikel_id1-3-2-2-2" text:style-name="artikel">
            <text:p text:style-name="artikel_kop_titel"><text:span text:style-name="artikel_kop_label">Artikel</text:span> <text:span text:style-name="artikel_kop_nr">2</text:span> Voorwaarden</text:p>
            <text:p text:style-name="al">Ingevolgde <text:a xlink:href="http://wetten.overheid.nl/jci1.3:c:BWBR0005416&amp;titeldeel=III&amp;hoofdstuk=VIII&amp;paragraaf=1&amp;artikel=108&amp;z=2017-07-01&amp;g=2017-07-01" xlink:type="simple">artikel 108 van de Gemeentewet</text:a>, kent het College een volledige tegemoetkoming van de leges Nederlandse identiteitskaart toe aan de aanvrager die voldoet aan de voorwaarden genoemd in artikel 3.</text:p>
          </text:section>
          <text:section text:name="artikel_id1-3-2-2-3" text:style-name="artikel">
            <text:p text:style-name="artikel_kop_titel"><text:span text:style-name="artikel_kop_label">Artikel</text:span> <text:span text:style-name="artikel_kop_nr">3</text:span> Voorwaarden voor verstrekking</text:p>
            <text:p text:style-name="al">Om in aanmerking te komen voor de volledige tegemoetkoming voor de aanvrager dient aanvrager op de datum van aanvraag:</text:p>
            <text:list text:style-name="id1-3-2-2-3-3">
              <text:list-item text:style-override="id1-3-2-2-3-3-1">
                <text:number>a.</text:number>
                <text:p text:style-name="al">in het bezit te zijn van een geldige HaarlemPas;</text:p>
              </text:list-item>
              <text:list-item text:style-override="id1-3-2-2-3-3-2">
                <text:number>b.</text:number>
                <text:p text:style-name="al">Nederlander te zijn.</text:p>
              </text:list-item>
            </text:list>
          </text:section>
          <text:section text:name="artikel_id1-3-2-2-4" text:style-name="artikel">
            <text:p text:style-name="artikel_kop_titel"><text:span text:style-name="artikel_kop_label">Artikel</text:span> <text:span text:style-name="artikel_kop_nr">4</text:span> Uitsluitingsbepaling</text:p>
            <text:p text:style-name="al">Niet in aanmerking komt de aanvrager die:</text:p>
            <text:list text:style-name="id1-3-2-2-4-3">
              <text:list-item text:style-override="id1-3-2-2-4-3-1">
                <text:number>1.</text:number>
                <text:p text:style-name="al">op de datum van aanvraag in het bezit is van een Nederlands paspoort of een Nederlandse Identiteitskaart met een geldigheid van langer dan 3 maanden;</text:p>
              </text:list-item>
              <text:list-item text:style-override="id1-3-2-2-4-3-2">
                <text:number>2.</text:number>
                <text:p text:style-name="al">op de datum van aanvraag geen inwoner is van de gemeente Haarlem;</text:p>
              </text:list-item>
              <text:list-item text:style-override="id1-3-2-2-4-3-3">
                <text:number>3.</text:number>
                <text:p text:style-name="al">reeds eerder een identiteitskaart gratis heeft ontvangen waarvan de oorspronkelijke geldigheidsduur nog niet is verlopen.</text:p>
              </text:list-item>
            </text:list>
          </text:section>
          <text:section text:name="artikel_id1-3-2-2-5" text:style-name="artikel">
            <text:p text:style-name="artikel_kop_titel"><text:span text:style-name="artikel_kop_label">Artikel</text:span> <text:span text:style-name="artikel_kop_nr">5</text:span> Spoedaanvraag</text:p>
            <text:p text:style-name="al">De voorziening vergoedt niet de eventuele meerkosten van een spoedaanvraag bij de gemeente, Nederlandse consulaten of ambassades of bij de marechaussee op Schiphol.</text:p>
          </text:section>
          <text:section text:name="artikel_id1-3-2-2-6" text:style-name="artikel">
            <text:p text:style-name="artikel_kop_titel"><text:span text:style-name="artikel_kop_label">Artikel</text:span> <text:span text:style-name="artikel_kop_nr">6</text:span> Aanvraag en beslissing</text:p>
            <text:p text:style-name="al">De identiteitskaart wordt op aanvraag gratis verstrekt aan Nederlanders volgens de procedure zoals bepaald in de <text:a xlink:href="http://wetten.overheid.nl/jci1.3:c:BWBR0005212&amp;z=2017-03-01&amp;g=2017-03-01" xlink:type="simple">Paspoortwet</text:a>.</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daags na publicatie in werking onder gelijktijdige intrekking van huidige Beleidsregels ‘Gratis identiteitskaart voor HaarlemPashouders’ (2016/268808).</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de Beleidsregels Gratis identiteitskaart kaart voor HaarlemPashouders.</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HaarlemPashouders komen éénmalig per geldigheidsduur van de identiteitskaart in aanmerking voor volledige tegemoetkoming van de leges van de Nederlandse identiteitskaart. Dit geldt ook voor hun inwonende kinderen tot 18 jaar. Het idee is om de doelgroep tegemoet te komen in de kosten van het voldoen aan de wettelijke verplichting ter identificatie en de identificatieplicht vanuit de zorgverzekering kan worden geëist.</text:p>
          <text:p text:style-name="tussenkopcur">Artikel 4 lid 4</text:p>
          <text:p text:style-name="al">Indien de HaarlemPashouder de gratis verstrekte identiteitskaart niet langer in bezit heeft, door verlies, diefstal of andere reden, wordt niet opnieuw een identiteitskaart gratis verstre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76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6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6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ratis identiteitskaart voor HaarlemPashou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67</meta:user-defined>
    <meta:user-defined meta:name="OVERHEIDop.GmbID/DC.identifier">gmb-2017-139767</meta:user-defined>
    <meta:user-defined meta:name="OVERHEID.TaxonomieBeleidsagenda/OVERHEID.category">Sociale zekerheid | Organisatie en beleid</meta:user-defined>
    <meta:user-defined meta:name="OVERHEID.Gemeente/DC.spatial">Haarlem</meta:user-defined>
    <meta:user-defined meta:name="DC.source">artikel 108 van de Gemeentewet;1.0:c:BWBR0005416&amp;artikel=108&amp;g=2017-07-01</meta:user-defined>
    <meta:user-defined meta:name="OVERHEIDop.referentienummer">2017/174103</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8-10</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02713_1</meta:user-defined>
    <meta:user-defined meta:name="OVERHEIDop.versieInformatie"/>
  </office:meta>
</office:document-meta>
</file>