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steurweg 1: verleende evenementenvergunning  Jouster Merkeloop op zondag 1 oktober 2017(EV 201701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17</text:span> is een evenementenvergunning (met een verkeersbesluit) verleend voor deze locatie. Het gaat om het <text:span text:style-name="nadrukvet">houden van de Jouster Merkeloop op zondag 1 oktober 2017 met start en finish bij Sporthal de Woudfenn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6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6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6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asteurweg 1: verleende evenementenvergunning  Jouster Merkeloop op zondag 1 oktober 2017(EV 20170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63</meta:user-defined>
    <meta:user-defined meta:name="OVERHEIDop.GmbID/DC.identifier">gmb-2017-139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AB 3</meta:user-defined>
    <meta:user-defined meta:name="OVERHEIDop.woonplaats">Joure</meta:user-defined>
    <meta:user-defined meta:name="OVERHEIDop.straatnaam">Pasteu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66 552787</meta:user-defined>
    <meta:user-defined meta:name="OVERHEIDop.versieInformatie"/>
  </office:meta>
</office:document-meta>
</file>