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voor onbepaalde tijd voor de verkoop bloemen op de carpoolplaats tussen Klundert en Zevenbergen wekelijks op zaterdag van 10:00 uur tot 17:00 uur. Na het ongewijzigd vaststellen van de nieuwe Winkeltijdenverordening mag de standplaats geldt de vergunning ook voor de zondag van 10:00 uur tot 17:00 uur. Deze vergunning is geldig vanaf 1 februari 2017. (verzonden 24 januari 2017)</text:p>
              </text:list-item>
              <text:list-item text:style-override="id1-3-2-1-1-3-2">
                <text:number>2.</text:number>
                <text:p text:style-name="al">Het innemen van een standplaats met het spel “Eendjes vissen” op de Markt in Zevenbergen tijdens carnaval van 25 tot en met 28 februari van 12:00 uur tot 20:00 uur (verzonden 25 januari 2017)</text:p>
              </text:list-item>
              <text:list-item text:style-override="id1-3-2-1-1-3-3">
                <text:number>3.</text:number>
                <text:p text:style-name="al">Het innemen van een standplaats op de Markt in Zevenbergen voor de verkoop van suikerwaren tijdens tijdens carnaval van 25 tot en met 28 februari van 12:00 uur tot 20:00 uur (verzonden 25 januari 2017)</text:p>
              </text:list-item>
              <text:list-item text:style-override="id1-3-2-1-1-3-4">
                <text:number>4.</text:number>
                <text:p text:style-name="al">Het innemen van een standplaats op de Voorstraat in Fijnaart voor de verkoop van oliebollen op 25 februari 2017 van 07:00 uur tot 11:00 uur (verzonden 25 januari 2017) </text:p>
                <text:p text:style-name="al"/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3976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76</meta:user-defined>
    <meta:user-defined meta:name="OVERHEIDop.GmbID/DC.identifier">gmb-2017-13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Provinciale weg</meta:user-defined>
    <meta:user-defined meta:name="OVERHEID.PostcodeHuisnummer/OVERHEIDop.postcodeHuisnummer">4761CD 4</meta:user-defined>
    <meta:user-defined meta:name="OVERHEIDop.woonplaats">Zevenbergen</meta:user-defined>
    <meta:user-defined meta:name="OVERHEIDop.straatnaam">Markt</meta:user-defined>
    <meta:user-defined meta:name="OVERHEID.PostcodeHuisnummer/OVERHEIDop.postcodeHuisnummer">4793EV 16</meta:user-defined>
    <meta:user-defined meta:name="OVERHEIDop.woonplaats">Fijnaart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8301 407361</meta:user-defined>
    <meta:user-defined meta:name="OVERHEID.EPSG28992/DC.spatial">100982 406508</meta:user-defined>
    <meta:user-defined meta:name="OVERHEID.EPSG28992/DC.spatial">100982 406508</meta:user-defined>
    <meta:user-defined meta:name="OVERHEID.EPSG28992/DC.spatial">91317 405551</meta:user-defined>
    <meta:user-defined meta:name="OVERHEIDop.versieInformatie"/>
  </office:meta>
</office:document-meta>
</file>