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style:style style:family="table-column" style:parent-style-name="colspec" style:name="id1-3-2-2-5-2-13-1-4">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2-3-1-1">
      <style:table-column-properties/>
    </style:style>
    <style:style style:family="table-column" style:parent-style-name="colspec" style:name="id1-3-2-5-7-2-3-1-2">
      <style:table-column-properties/>
    </style: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3-1-1">
      <style:table-column-properties/>
    </style:style>
    <style:style style:family="table-column" style:parent-style-name="colspec" style:name="id1-3-2-5-8-1-3-1-2">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3-1-1">
      <style:table-column-properties/>
    </style:style>
    <style:style style:family="table-column" style:parent-style-name="colspec" style:name="id1-3-2-5-12-1-3-1-2">
      <style:table-column-properties/>
    </style: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3-1-1">
      <style:table-column-properties/>
    </style:style>
    <style:style style:family="table-column" style:parent-style-name="colspec" style:name="id1-3-2-5-13-1-3-1-2">
      <style:table-column-properties/>
    </style: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4-1-3-1-1">
      <style:table-column-properties/>
    </style:style>
    <style:style style:family="table-column" style:parent-style-name="colspec" style:name="id1-3-2-5-14-1-3-1-2">
      <style:table-column-properties/>
    </style: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5-1-3-1-1">
      <style:table-column-properties/>
    </style:style>
    <style:style style:family="table-column" style:parent-style-name="colspec" style:name="id1-3-2-5-15-1-3-1-2">
      <style:table-column-properties/>
    </style:style>
    <style:style style:family="table-column" style:parent-style-name="colspec" style:name="id1-3-2-5-15-1-3-1-3">
      <style:table-column-properties/>
    </style:style>
    <style:style style:family="table-column" style:parent-style-name="colspec" style:name="id1-3-2-5-15-1-3-1-4">
      <style:table-column-properties/>
    </style:style>
  </office:automatic-styles>
  <office:body>
    <office:text>
      <text:p text:style-name="new_page_staatscourant"/>
      <text:p text:style-name="single-kop-titel">Mandaatbesluit bestuurders en ambtelijke organisatie Wassenaar </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de eigen bevoegdheden betreft;</text:p>
            <text:p text:style-name="al"/>
            <text:p text:style-name="al">overwegende dat het gebruik van mandaten de agenda van bestuursorganen ontlast en het mogelijk maakt om burgers en bedrijven sneller te bedienen;</text:p>
            <text:p text:style-name="al"/>
            <text:p text:style-name="al">overwegende dat het wenselijk is om de complexiteit en de bewerkelijkheid van het verlenen van mandaat richting de in de Werkorganisatie Duivenvoorde ondergebrachte ambtelijke organisatie te beperken,</text:p>
            <text:p text:style-name="al"/>
            <text:p text:style-name="al">overwegende dat een negatief mandaatstelsel waarin uitzonderingen op bevoegdheid worden vastgelegd, minder bewerkelijk is dan een positief mandaatstelsel waarin een lange reeks bevoegdheden wordt genoemd;</text:p>
            <text:p text:style-name="al"/>
            <text:p text:style-name="al">gelet op de artikel 10:3, eerste lid, artikel 10:6, eerste lid, artikel 10:9, eerste lid en artikel 10:12 van de Algemene wet bestuursrecht;</text:p>
            <text:p text:style-name="al"/>
            <text:p text:style-name="al">gelet op artikel 60 van Boek 3 van het Burgerlijk Wetboek;</text:p>
            <text:p text:style-name="al"/>
            <text:p text:style-name="al">gelet op artikel 168, eerste lid en artikel 171, tweede lid van de Gemeentewet;</text:p>
            <text:p text:style-name="al"/>
            <text:p text:style-name="al">gelet op artikel 5, eerste lid, van de Gemeenschappelijke Regeling Werkorganisatie Duivenvoorde;</text:p>
            <text:p text:style-name="al"/>
            <text:p text:style-name="al">besluiten vast te stellen het </text:p>
            <text:p text:style-name="al"/>
            <text:p text:style-name="al">
            <text:span text:style-name="nadrukvet">Mandaatbesluit bestuurders en ambtelijke organisatie Wassenaar</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
              <text:span text:style-name="nadrukcur">afdelingshoofd: </text:span>
            </text:p>
              <text:p text:style-name="al">hoofd van een afdeling van de Werkorganisatie Duivenvoorde;</text:p>
              <text:p text:style-name="al"/>
              <text:p text:style-name="al">
              <text:span text:style-name="nadrukcur">budgetbeheerder:</text:span>
            </text:p>
              <text:p text:style-name="al">degene die door de budgethouder is aangewezen om namens de budgethouder de budgetten van één of meer subproducten of projecten te beheren;</text:p>
              <text:p text:style-name="al"/>
              <text:p text:style-name="al">
              <text:span text:style-name="nadrukcur">budgethouder:</text:span>
            </text:p>
              <text:p text:style-name="al">de door het college als zodanig voor het vervullen van het budgethouderschap aangewezen functionaris;</text:p>
              <text:p text:style-name="al"/>
              <text:p text:style-name="al">
              <text:span text:style-name="nadrukcur">budgethouderschap:</text:span>
            </text:p>
              <text:p text:style-name="al">het aangaan van verplichtingen of besteden van door de raad in de vorm van budgetten of investeringskrediet beschikbaar gestelde middelen om daarmee de in de begroting aangegeven doeleinden te bereiken.</text:p>
              <text:p text:style-name="al"/>
              <text:p text:style-name="al">
              <text:span text:style-name="nadrukcur">burgemeester:</text:span>
            </text:p>
              <text:p text:style-name="al">de burgemeester van de gemeente Wassenaar, waaronder ook wordt verstaan de waarnemend burgemeester;</text:p>
              <text:p text:style-name="al"/>
              <text:p text:style-name="al">
              <text:span text:style-name="nadrukcur">concerndirectie:</text:span>
            </text:p>
              <text:p text:style-name="al">de concerndirectie van de Werkorganisatie Duivenvoorde en voor het geval dat slechts één directeur is benoemd, de concerndirecteur;</text:p>
              <text:p text:style-name="al"/>
              <text:p text:style-name="al">
              <text:span text:style-name="nadrukcur">dagelijks bestuur:</text:span>
            </text:p>
              <text:p text:style-name="al">het dagelijks bestuur van de Werkorganisatie Duivenvoorde;</text:p>
              <text:p text:style-name="al"/>
              <text:p text:style-name="al">
              <text:span text:style-name="nadrukcur">machtiging</text:span>
              <text:span text:style-name="nadrukcur">:</text:span>
            </text:p>
              <text:p text:style-name="al">de bevoegdheid om namens de burgemeester of het college handelingen te verrichten die noch een besluit noch een privaatrechtelijke rechtshandeling zijn; </text:p>
              <text:p text:style-name="al"/>
              <text:p text:style-name="al">
              <text:span text:style-name="nadrukcur">mandaat</text:span>
              <text:span text:style-name="nadrukcur">:</text:span>
            </text:p>
              <text:p text:style-name="al">de bevoegdheid om namens de burgemeester of het college besluiten te nemen;</text:p>
              <text:p text:style-name="al"/>
              <text:p text:style-name="al">
              <text:span text:style-name="nadrukcur">project:</text:span>
            </text:p>
              <text:p text:style-name="al">een éénmalige vernieuwing, verbetering of verandering met concreet beoogd resultaat met een opdrachtgever en een opdrachtnemer;</text:p>
              <text:p text:style-name="al"/>
              <text:p text:style-name="al">
              <text:span text:style-name="nadrukcur">projectleider:</text:span>
            </text:p>
              <text:p text:style-name="al">de opdrachtnemer van een project die leiding geeft aan het tijdelijk samenwerkingsverband waarmee het project wordt gerealiseerd;</text:p>
              <text:p text:style-name="al"/>
              <text:p text:style-name="al">
              <text:span text:style-name="nadrukcur">portefeuillehouder:</text:span>
            </text:p>
              <text:p text:style-name="al">het lid van het college dat in het bijzonder verantwoordelijk is voor een bepaald beleidsterrein;</text:p>
              <text:p text:style-name="al"/>
              <text:p text:style-name="al">
              <text:span text:style-name="nadrukcur">raad:</text:span>
            </text:p>
              <text:p text:style-name="al">de gemeenteraad van Wassenaar</text:p>
              <text:p text:style-name="al"/>
              <text:p text:style-name="al">
              <text:span text:style-name="nadrukcur">secretaris:</text:span>
            </text:p>
              <text:p text:style-name="al">de gemeentesecretaris van de gemeente Wassenaar;</text:p>
              <text:p text:style-name="al"/>
              <text:p text:style-name="al">
              <text:span text:style-name="nadrukcur">teamleider:</text:span>
            </text:p>
              <text:p text:style-name="al">de leider van een team van de Werkorganisatie Duivenvoorde;</text:p>
              <text:p text:style-name="al"/>
              <text:p text:style-name="al">
              <text:span text:style-name="nadrukcur">verplichting: </text:span>
            </text:p>
              <text:p text:style-name="al">de financiële of op geld waardeerbare component van een bindende overeenkomst;</text:p>
              <text:p text:style-name="al"/>
              <text:p text:style-name="al">
              <text:span text:style-name="nadrukcur">volmacht:</text:span>
            </text:p>
              <text:p text:style-name="al">de bevoegdheid om privaatrechtelijke rechtshandelingen te verrichten;</text:p>
              <text:p text:style-name="al"/>
              <text:p text:style-name="al">
              <text:span text:style-name="nadrukcur">Werkorganisatie Duivenvoorde:</text:span>
            </text:p>
              <text:p text:style-name="al">de werkorganisatie, genoemd in artikel 2 van de Gemeenschappelijke Regeling Werkorganisatie Duivenvoorde.</text:p>
              <text:p text:style-name="al"/>
            </text:section>
            <text:section text:name="artikel_id1-3-2-2-1-3" text:style-name="artikel">
              <text:p text:style-name="artikel_kop_titel"><text:span text:style-name="artikel_kop_label">Artikel</text:span> <text:span text:style-name="artikel_kop_nr">2</text:span> Gelijkstelling machtiging en volmacht</text:p>
              <text:p text:style-name="al">Tenzij anders in dit besluit is bepaald, wordt in dit mandaatbesluit en de daarop berustende bepalingen onder mandaat ook machtiging en volmacht verstaan. </text:p>
              <text:p text:style-name="al"/>
            </text:section>
            <text:section text:name="artikel_id1-3-2-2-1-4" text:style-name="artikel">
              <text:p text:style-name="artikel_kop_titel"><text:span text:style-name="artikel_kop_label">Artikel</text:span> <text:span text:style-name="artikel_kop_nr">3</text:span> Bereik</text:p>
              <text:p text:style-name="al">Dit besluit betreft de verlening van algemeen mandaat aan bestuurders van de gemeente, de gemeentesecretaris en de in de Werkorganisatie Duivenvoorde ondergebrachte ambtelijke organisatie.</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NDATEN VOOR BESTUURDERS</text:p>
            <text:section text:name="artikel_id1-3-2-2-2-2" text:style-name="artikel">
              <text:p text:style-name="artikel_kop_titel"><text:span text:style-name="artikel_kop_label">Artikel</text:span> <text:span text:style-name="artikel_kop_nr">4</text:span> Mandaat voor portefeuillehouders</text:p>
              <text:p text:style-name="al">Portefeuillehouders zijn bevoegd om overeenkomstig het advies van de Commissie bezwaarschriften gemeente Wassenaar te beslissen op een bezwaar tegen een namens het college genomen besluit dat hun beleidsterrein betreft.</text:p>
              <text:p text:style-name="al"/>
            </text:section>
            <text:section text:name="artikel_id1-3-2-2-2-3" text:style-name="artikel">
              <text:p text:style-name="artikel_kop_titel"><text:span text:style-name="artikel_kop_label">Artikel</text:span> <text:span text:style-name="artikel_kop_nr">5</text:span> Volmacht voor wethouders</text:p>
              <text:p text:style-name="al">Wethouders hebben volmacht om de gemeente te vertegenwoordigen bij privaatrechtelijke rechtshandelingen met betrekking tot hun beleidsterrein.</text:p>
              <text:p text:style-name="al"/>
            </text:section>
            <text:section text:name="artikel_id1-3-2-2-2-4" text:style-name="artikel">
              <text:p text:style-name="artikel_kop_titel"><text:span text:style-name="artikel_kop_label">Artikel</text:span> <text:span text:style-name="artikel_kop_nr">6</text:span> Geen ondermandaat</text:p>
              <text:p text:style-name="al">Ingevolge artikel 4 of gemandateerden zijn niet bevoegd tot het verlenen van ondermandaat.</text:p>
              <text:p text:style-name="al"/>
            </text:section>
            <text:section text:name="artikel_id1-3-2-2-2-5" text:style-name="artikel">
              <text:p text:style-name="artikel_kop_titel"><text:span text:style-name="artikel_kop_label">Artikel</text:span> <text:span text:style-name="artikel_kop_nr">7</text:span> Beperking gebruik</text:p>
              <text:p text:style-name="al">Van een ingevolge dit hoofdstuk verleend mandaat wordt geen gebruik gemaakt als de gemandateerde een particulier belang heeft bij het gebruik.</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MANDAAT VOOR DE AMBTELIJKE ORGANISATIE</text:p>
            <text:section text:name="artikel_id1-3-2-2-3-2" text:style-name="artikel">
              <text:p text:style-name="artikel_kop_titel"><text:span text:style-name="artikel_kop_label">Artikel</text:span> <text:span text:style-name="artikel_kop_nr">8</text:span> Geen ondertekeningsmandaat</text:p>
              <text:p text:style-name="al">Er wordt geen mandaat verleend voor het ondertekenen van door de burgemeester of het college genomen besluiten.</text:p>
              <text:p text:style-name="al"/>
            </text:section>
            <text:section text:name="artikel_id1-3-2-2-3-3" text:style-name="artikel">
              <text:p text:style-name="artikel_kop_titel"><text:span text:style-name="artikel_kop_label">Artikel</text:span> <text:span text:style-name="artikel_kop_nr">9</text:span> Mandaat voor de gemeentesecretaris</text:p>
              <text:p text:style-name="al">Onverminderd het bepaalde in artikel 10:3 van de Algemene wet bestuursrecht en met de in Bijlage 1 vermelde beperkingen wordt aan de gemeentesecretaris mandaat verleend om voor de vervulling van zijn functie bevoegdheden van de burgemeester en het college uit te oefenen. </text:p>
              <text:p text:style-name="al"/>
            </text:section>
            <text:section text:name="artikel_id1-3-2-2-3-4" text:style-name="artikel">
              <text:p text:style-name="artikel_kop_titel"><text:span text:style-name="artikel_kop_label">Artikel</text:span> <text:span text:style-name="artikel_kop_nr">10</text:span> Mandaat voor de concerndirectie</text:p>
              <text:p text:style-name="al">Onverminderd het bepaalde in artikel 10:3 van de Algemene wet bestuursrecht en met de in Bijlage 1 bij dit besluit vermelde beperkingen wordt aan de concerndirectie mandaat verleend om voor de vervulling van haar functie de bevoegdheden van de burgemeester en het college uit te oefenen. </text:p>
              <text:p text:style-name="al"/>
            </text:section>
            <text:section text:name="artikel_id1-3-2-2-3-5" text:style-name="artikel">
              <text:p text:style-name="artikel_kop_titel"><text:span text:style-name="artikel_kop_label">Artikel</text:span> <text:span text:style-name="artikel_kop_nr">11</text:span> De verlening van ondermandaat door de concerndirectie</text:p>
              <text:list text:style-name="id1-3-2-2-3-5-2">
                <text:list-item text:style-override="id1-3-2-2-3-5-2-1">
                  <text:number>1.</text:number>
                  <text:p text:style-name="al">Met inachtneming van de Bijlage 2 bij dit besluit vermelde beperkingen verleent de concerndirectie zonder verdere beperkingen ondermandaat aan de afdelingshoofden en de teamleiders voor de vervulling van de taken van hun afdeling of team.</text:p>
                </text:list-item>
                <text:list-item text:style-override="id1-3-2-2-3-5-2-2">
                  <text:number>2.</text:number>
                  <text:p text:style-name="al">Met inachtneming van de in Bijlage 2 bij dit besluit vermelde beperkingen kan de concerndirectie ondermandaat voor de uitoefening van hun functie verlenen aan niet als afdelingshoofd of teamleider bij de Werkorganisatie Duivenvoorde werkzame personen.</text:p>
                </text:list-item>
                <text:list-item text:style-override="id1-3-2-2-3-5-2-3">
                  <text:number>3.</text:number>
                  <text:p text:style-name="al">De concerndirectie mag het mandaat ingevolge het eerste of tweede lid gedurende vier maanden beperken.</text:p>
                </text:list-item>
                <text:list-item text:style-override="id1-3-2-2-3-5-2-4">
                  <text:number>4.</text:number>
                  <text:p text:style-name="al">Voor de verlening van ondermandaat mag de concerndirectie een projectleider gelijkstellen aan een afdelingshoofd of teamleider.</text:p>
                </text:list-item>
                <text:list-item text:style-override="id1-3-2-2-3-5-2-5">
                  <text:number>5.</text:number>
                  <text:p text:style-name="al">Het ondermandaat houdt niet de bevoegdheid in om verder ondermandaat te verlenen.</text:p>
                </text:list-item>
                <text:list-item text:style-override="id1-3-2-2-3-5-2-6">
                  <text:number>6.</text:number>
                  <text:p text:style-name="al">Een ondermandaat aan een afdelingshoofd of teamleider wordt omschreven door het benoemen van beperkingen ten opzichte van de bevoegdheden van de concerndirectie.</text:p>
                </text:list-item>
                <text:list-item text:style-override="id1-3-2-2-3-5-2-7">
                  <text:number>7.</text:number>
                  <text:p text:style-name="al">Een ondermandaat aan een medewerker niet zijnde afdelingshoofd of teamleider wordt bij voorkeur omschreven door het benoemen van beperkingen ten opzichte van de bevoegdheden van de concerndirectie. </text:p>
                </text:list-item>
              </text:list>
              <text:p text:style-name="al"/>
            </text:section>
            <text:section text:name="artikel_id1-3-2-2-3-6" text:style-name="artikel">
              <text:p text:style-name="artikel_kop_titel"><text:span text:style-name="artikel_kop_label">Artikel</text:span> <text:span text:style-name="artikel_kop_nr">12</text:span> Vervanging</text:p>
              <text:list text:style-name="id1-3-2-2-3-6-2">
                <text:list-item text:style-override="id1-3-2-2-3-6-2-1">
                  <text:number>1.</text:number>
                  <text:p text:style-name="al">De gemeentesecretaris wordt bij afwezigheid vervangen door een plaatsvervangend gemeentesecretaris.</text:p>
                </text:list-item>
                <text:list-item text:style-override="id1-3-2-2-3-6-2-2">
                  <text:number>2.</text:number>
                  <text:p text:style-name="al">De concerndirectie wordt bij afwezigheid van één directeur vervangen door de aanwezige directeur.</text:p>
                </text:list-item>
                <text:list-item text:style-override="id1-3-2-2-3-6-2-3">
                  <text:number>3.</text:number>
                  <text:p text:style-name="al">Afdelingshoofden worden bij afwezigheid vervangen door een plaatsvervangend afdelingshoofd.</text:p>
                </text:list-item>
                <text:list-item text:style-override="id1-3-2-2-3-6-2-4">
                  <text:number>4.</text:number>
                  <text:p text:style-name="al">Teamleiders worden bij afwezigheid vervangen door het hoofd van de afdeling waar zij werkzaam zijn.</text:p>
                </text:list-item>
                <text:list-item text:style-override="id1-3-2-2-3-6-2-5">
                  <text:number>5.</text:number>
                  <text:p text:style-name="al">Andere medewerkers dan teamleiders en afdelingshoofden worden vervangen door de teamleider van het team of het hoofd van de afdeling waar zij werkzaam zijn.</text:p>
                </text:list-item>
              </text:list>
              <text:p text:style-name="al"/>
            </text:section>
            <text:section text:name="artikel_id1-3-2-2-3-7" text:style-name="artikel">
              <text:p text:style-name="artikel_kop_titel"><text:span text:style-name="artikel_kop_label">Artikel</text:span> <text:span text:style-name="artikel_kop_nr">13</text:span> Beperking gebruik</text:p>
              <text:p text:style-name="al">Van een ingevolge dit hoofdstuk verleend mandaat of ondermandaat wordt geen gebruik gemaakt als:</text:p>
              <text:list text:style-name="id1-3-2-2-3-7-3">
                <text:list-item text:style-override="id1-3-2-2-3-7-3-1">
                  <text:number>a.</text:number>
                  <text:p text:style-name="al">de gemandateerde of ondergemandateerde een particulier belang heeft bij het gebruik van het mandaat;</text:p>
                </text:list-item>
                <text:list-item text:style-override="id1-3-2-2-3-7-3-2">
                  <text:number>b.</text:number>
                  <text:p text:style-name="al">daardoor in strijd wordt gehandeld met de begroting;</text:p>
                </text:list-item>
                <text:list-item text:style-override="id1-3-2-2-3-7-3-3">
                  <text:number>c.</text:number>
                  <text:p text:style-name="al">daardoor uitgaven worden gedaan of verplichtingen worden aangegaan waarvoor geen of onvoldoende budget of investeringskrediet beschikbaar is</text:p>
                </text:list-item>
                <text:list-item text:style-override="id1-3-2-2-3-7-3-4">
                  <text:number>d.</text:number>
                  <text:p text:style-name="al">anderszins in strijd wordt gehandeld met het geldend treasurystatuut of de geldende budgethoudersregeling.</text:p>
                  <text:p text:style-name="al"/>
                </text:list-item>
              </text:list>
            </text:section>
            <text:section text:name="artikel_id1-3-2-2-3-8" text:style-name="artikel">
              <text:p text:style-name="artikel_kop_titel"><text:span text:style-name="artikel_kop_label">Artikel</text:span> <text:span text:style-name="artikel_kop_nr">14</text:span> Geen ondertekeningsmandaat</text:p>
              <text:p text:style-name="al">Er wordt geen algemeen mandaat verleend voor het ondertekenen van door de burgemeester of het college genomen besluiten.</text:p>
              <text:p text:style-name="al"/>
            </text:section>
            <text:section text:name="artikel_id1-3-2-2-3-9" text:style-name="artikel">
              <text:p text:style-name="artikel_kop_titel"><text:span text:style-name="artikel_kop_label">Artikel</text:span> <text:span text:style-name="artikel_kop_nr">15</text:span> Ondertekening</text:p>
              <text:list text:style-name="id1-3-2-2-3-9-2">
                <text:list-item text:style-override="id1-3-2-2-3-9-2-1">
                  <text:number>1.</text:number>
                  <text:p text:style-name="al">Een krachtens mandaat genomen besluit vermeldt als volgt namens welk bestuursorgaan het is genomen:namens [bestuursorgaan]functie van de (onder)gemandateerdehandtekening (onder)gemandateerdenaam (onder)gemandateerde</text:p>
                </text:list-item>
                <text:list-item text:style-override="id1-3-2-2-3-9-2-2">
                  <text:number>2.</text:number>
                  <text:p text:style-name="al">Een krachtens mandaat en bij vervanging genomen besluit vermeldt als volgt de plaatsvervanging en namens welk bestuursorgaan en het is genomen:namens [bestuursorgaan]functie van de vervangen (onder)gemandateerde gevolgd door “(plv.)”handtekening plaatsvervangernaam plaatsvervanger</text:p>
                </text:list-item>
                <text:list-item text:style-override="id1-3-2-2-3-9-2-3">
                  <text:number>3.</text:number>
                  <text:p text:style-name="al">Het bepaalde in de voorgaande leden is van overeenkomstige toepassing op de ondertekening van een document dat een privaatrechtelijke rechtshandeling inhoudt. Daarbij komt tot uiting dat de ondertekening plaatsvindt namens de gemeente Wassenaar.</text:p>
                </text:list-item>
                <text:list-item text:style-override="id1-3-2-2-3-9-2-4">
                  <text:number>4.</text:number>
                  <text:p text:style-name="al">Een handtekening wordt ‘nat’ gezet of digitaal op een beveiligde wijze. Van stempels wordt geen gebruik gemaak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6</text:span> Citeertitel</text:p>
              <text:p text:style-name="al">Dit besluit wordt aangehaald als “Mandaatbesluit bestuurders en ambtelijke organisatie Wassenaar”.</text:p>
              <text:p text:style-name="al"/>
            </text:section>
            <text:section text:name="artikel_id1-3-2-2-4-3" text:style-name="artikel">
              <text:p text:style-name="artikel_kop_titel"><text:span text:style-name="artikel_kop_label">Artikel</text:span> <text:span text:style-name="artikel_kop_nr">17</text:span> Intrekking oudere algemene mandaten</text:p>
              <text:p text:style-name="al">Het Algemeen mandaatbesluit gemeente Wassenaar en overige aan het dagelijks bestuur of de concerndirectie verleende algemene mandaten worden ingetrokken zonder gevolg voor de geldigheid van voor de inwerkingtreding van dit besluit genomen besluiten.</text:p>
              <text:p text:style-name="al"/>
            </text:section>
            <text:section text:name="artikel_id1-3-2-2-4-4" text:style-name="artikel">
              <text:p text:style-name="artikel_kop_titel"><text:span text:style-name="artikel_kop_label">Artikel</text:span> <text:span text:style-name="artikel_kop_nr">18</text:span> Bekendmaking en inwerkingtreding</text:p>
              <text:list text:style-name="id1-3-2-2-4-4-2">
                <text:list-item text:style-override="id1-3-2-2-4-4-2-1">
                  <text:number>1.</text:number>
                  <text:p text:style-name="al">Dit besluit wordt niet bekend gemaakt voordat het dagelijks bestuur heeft ingestemd met de aan de concerndirectie verleende mandaten.</text:p>
                </text:list-item>
                <text:list-item text:style-override="id1-3-2-2-4-4-2-2">
                  <text:number>2.</text:number>
                  <text:p text:style-name="al">Dit besluit treedt tien weken na de dag van bekendmaking in werking.</text:p>
                </text:list-item>
              </text:list>
              <text:p text:style-name="al"/>
              <text:p text:style-name="al"/>
              <text:p text:style-name="al"/>
            </text:section>
            <text:p text:style-name="hoofdstuk_bottom"/>
          </text:section>
          <text:section text:name="hoofdstuk_id1-3-2-2-5" text:style-name="hoofdstuk">
            <text:p text:style-name="hoofdstuk_kop"><text:span text:style-name="label"/> <text:span text:style-name="nr"/> SLOTFORMULE EN ONDERTEKENING</text:p>
            <text:section text:name="artikel_id1-3-2-2-5-2" text:style-name="artikel">
              <text:p text:style-name="artikel_kop_titel"><text:span text:style-name="artikel_kop_label"/> <text:span text:style-name="artikel_kop_nr"/> </text:p>
              <text:p text:style-name="al">Aldus vastgesteld op 20 juni 2017,</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Ch.B. Aptroot</text:p>
                    </table:table-cell>
                  </table:table-row>
                </table:table>
                <text:p text:style-name="table_bottom"/>
              </text:section>
              <text:p text:style-name="al"/>
              <text:p text:style-name="al"/>
              <text:p text:style-name="al">Aldus vastgesteld in de vergadering van 20 juni 2017,</text:p>
              <text:p text:style-name="al">het college van burgemeester en wethouders</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H.I.P. Oppatja</text:p>
                    </table:table-cell>
                    <table:table-cell table:style-name="entry" table:number-rows-spanned="1" table:number-columns-spanned="1">
                      <text:p text:style-name="table_al">Ch.B. Aptroot</text:p>
                    </table:table-cell>
                  </table:table-row>
                </table:table>
                <text:p text:style-name="table_bottom"/>
              </text:section>
              <text:p text:style-name="al"/>
              <text:p text:style-name="al"/>
              <text:p text:style-name="al">Voor instemming verleend in de vergadering van 4 juli 2017,</text:p>
              <text:p text:style-name="al">het dagelijks bestuur van de Werkorganisatie Duivenvoorde</text:p>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row table:style-name="row">
                    <table:table-cell table:style-name="entry" table:number-rows-spanned="1" table:number-columns-spanned="1">
                      <text:p text:style-name="table_al">de concerndirectie</text:p>
                    </table:table-cell>
                    <table:table-cell table:style-name="entry" table:number-rows-spanned="1" table:number-columns-spanned="1">
                      <text:p text:style-name="table_al">de voorzitterr</text:p>
                    </table:table-cell>
                  </table:table-row>
                  <table:table-row table:style-name="row">
                    <table:table-cell table:style-name="entry" table:number-rows-spanned="1" table:number-columns-spanned="1">
                      <text:p text:style-name="table_al">H.I.P. Oppatja</text:p>
                    </table:table-cell>
                    <table:table-cell table:style-name="entry" table:number-rows-spanned="1" table:number-columns-spanned="1">
                      <text:p text:style-name="table_al">Ch.B. Aptroo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Beperking algemeen mandaat</text:p>
          <text:p text:style-name="al">De volgende bevoegdheden zijn uitgezonderd van algemeen mandaat ingevolge Mandaatbesluit bestuurders en ambtelijke organisatie Wassenaar. </text:p>
          <text:p text:style-name="al">Tenzij in deze bijlage anders is vermeld betreft de beperking geen voorbereidings- of uitvoeringshandelingen. </text:p>
          <text:p text:style-name="al"/>
          <text:p text:style-name="al">
          <text:span text:style-name="nadrukcur">A. Publiekrechtelijke bevoegdheden - algemeen</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aan de raad.</text:p>
            </text:list-item>
            <text:list-item text:style-override="id1-3-2-4-6-3">
              <text:number>3.</text:number>
              <text:p text:style-name="al">Het informeren van de raad.</text:p>
            </text:list-item>
            <text:list-item text:style-override="id1-3-2-4-6-4">
              <text:number>4.</text:number>
              <text:p text:style-name="al">Het raadplegen van de raad.</text:p>
            </text:list-item>
            <text:list-item text:style-override="id1-3-2-4-6-5">
              <text:number>5.</text:number>
              <text:p text:style-name="al">Het vaststellen, wijzigen of intrekken van regels omtrent de ambtelijke organisatie.</text:p>
            </text:list-item>
            <text:list-item text:style-override="id1-3-2-4-6-6">
              <text:number>6.</text:number>
              <text:p text:style-name="al">Het vaststellen, wijzigen of intrekken van algemeen verbindende voorschriften, beleidsregels of beleidsnota’s.</text:p>
            </text:list-item>
            <text:list-item text:style-override="id1-3-2-4-6-7">
              <text:number>7.</text:number>
              <text:p text:style-name="al">Het beslissen op een bezwaar.</text:p>
            </text:list-item>
            <text:list-item text:style-override="id1-3-2-4-6-8">
              <text:number>8.</text:number>
              <text:p text:style-name="al">Het verlenen van inspraak.</text:p>
            </text:list-item>
            <text:list-item text:style-override="id1-3-2-4-6-9">
              <text:number>9.</text:number>
              <text:p text:style-name="al">Het vaststellen van een inspraakprocedure.</text:p>
            </text:list-item>
            <text:list-item text:style-override="id1-3-2-4-6-10">
              <text:number>10.</text:number>
              <text:p text:style-name="al">Het beslissen om een besluit met de uniforme openbare voorbereidingsprocedure voor te bereiden.</text:p>
            </text:list-item>
            <text:list-item text:style-override="id1-3-2-4-6-11">
              <text:number>11</text:number>
              <text:p text:style-name="al">Het nemen van een met de uniforme openbare voorbereidingsprocedure voorbereid besluit, als binnen de daarvoor gestelde termijn zienswijzen naar voren zijn gebracht.</text:p>
            </text:list-item>
            <text:list-item text:style-override="id1-3-2-4-6-12">
              <text:number>12</text:number>
              <text:p text:style-name="al">Het nemen van besluiten gericht tot:</text:p>
              <text:list text:style-name="id1-3-2-4-6-12-3">
                <text:list-item text:style-override="id1-3-2-4-6-12-3-1">
                  <text:number>a.</text:number>
                  <text:p text:style-name="al">de Koning of andere leden van het Koninklijk Huis;</text:p>
                </text:list-item>
                <text:list-item text:style-override="id1-3-2-4-6-12-3-2">
                  <text:number>b.</text:number>
                  <text:p text:style-name="al">de voorzitter van de Eerste of Tweede Kamer der Staten-Generaal of een uit de Eerste of Tweede Kamer der Staten-Generaal gevormde commissie;</text:p>
                </text:list-item>
                <text:list-item text:style-override="id1-3-2-4-6-12-3-3">
                  <text:number>c.</text:number>
                  <text:p text:style-name="al">de vice-president van de Raad van State;</text:p>
                </text:list-item>
                <text:list-item text:style-override="id1-3-2-4-6-12-3-4">
                  <text:number>d.</text:number>
                  <text:p text:style-name="al">de president van de Algemene Rekenkamer;</text:p>
                </text:list-item>
                <text:list-item text:style-override="id1-3-2-4-6-12-3-5">
                  <text:number>e.</text:number>
                  <text:p text:style-name="al">de Nationale Ombudsman; </text:p>
                </text:list-item>
                <text:list-item text:style-override="id1-3-2-4-6-12-3-6">
                  <text:number>f.</text:number>
                  <text:p text:style-name="al">een publiekrechtelijke rechtspersoon of een bestuursorgaan van een publiekrechtelijke rechtspersoon.</text:p>
                </text:list-item>
              </text:list>
            </text:list-item>
          </text:list>
          <text:list text:style-name="id1-3-2-4-7">
            <text:list-item text:style-override="id1-3-2-4-7-1">
              <text:number>13.</text:number>
              <text:p text:style-name="al">Besluiten tot het sluiten van een convenant of een intentieovereenkomst. </text:p>
            </text:list-item>
            <text:list-item text:style-override="id1-3-2-4-7-2">
              <text:number>14.</text:number>
              <text:p text:style-name="al">Het accepteren van schenkingen of legaten.</text:p>
            </text:list-item>
          </text:list>
          <text:list text:style-name="id1-3-2-4-8">
            <text:list-item text:style-override="id1-3-2-4-8-1">
              <text:number>15.</text:number>
              <text:p text:style-name="al">Het sluiten van een overeenkomst tot sponsoring.</text:p>
            </text:list-item>
            <text:list-item text:style-override="id1-3-2-4-8-2">
              <text:number>16.</text:number>
              <text:p text:style-name="al">Het verlenen, weigeren, wijzigen, intrekken of opleggen van voorzieningen of verplichtingen op het gebied van werk en inkomen.</text:p>
            </text:list-item>
            <text:list-item text:style-override="id1-3-2-4-8-3">
              <text:number>17.</text:number>
              <text:p text:style-name="al">Het beslissen op een verzoek om tegemoetkoming in planschade, verlening van nadeelcompensatie, of het nemen van een zuiver schadebesluit als meer dan € 5.000 wordt toegekend of van het advies van een wettelijk adviseur wordt afgeweken.</text:p>
            </text:list-item>
            <text:list-item text:style-override="id1-3-2-4-8-4">
              <text:number>18.</text:number>
              <text:p text:style-name="al">Het vaststellen van een subsidieplafond.</text:p>
            </text:list-item>
            <text:list-item text:style-override="id1-3-2-4-8-5">
              <text:number>19.</text:number>
              <text:p text:style-name="al">Het vaststellen van de wijze van verdeling van een subsidieplafond.</text:p>
            </text:list-item>
            <text:list-item text:style-override="id1-3-2-4-8-6">
              <text:number>20.</text:number>
              <text:p text:style-name="al">Het besluiten tot het aangaan van een subsidieovereenkomst. </text:p>
            </text:list-item>
            <text:list-item text:style-override="id1-3-2-4-8-7">
              <text:number>21.</text:number>
              <text:p text:style-name="al">Het verlenen of vaststellen van een subsidie van meer dan € 1.000.000.</text:p>
            </text:list-item>
            <text:list-item text:style-override="id1-3-2-4-8-8">
              <text:number>22.</text:number>
              <text:p text:style-name="al">Het als handhavingsmaatregel intrekken van een ontheffing of vergunning.</text:p>
            </text:list-item>
            <text:list-item text:style-override="id1-3-2-4-8-9">
              <text:number>23.</text:number>
              <text:p text:style-name="al">Het kwijtschelden of oninbaar verklaren van een bestuursrechtelijke geldschuld van meer dan </text:p>
              <text:p text:style-name="al">€ 5.000.</text:p>
            </text:list-item>
            <text:list-item text:style-override="id1-3-2-4-8-10">
              <text:number>24.</text:number>
              <text:p text:style-name="al">Het opleggen van een bestuurlijke boete.</text:p>
            </text:list-item>
            <text:list-item text:style-override="id1-3-2-4-8-11">
              <text:number>25.</text:number>
              <text:p text:style-name="al">De toepassing van artikel 3, eerste lid (beschikking), artikel 5, eerste lid (overheidsopdracht), artikel 5a (vastgoedtransactie), artikel 6 (subsidie) of artikel 7 (gemeentelijke vergunning) van de Wet bevordering integriteitsbepalingen door het openbaar bestuur.</text:p>
            </text:list-item>
            <text:list-item text:style-override="id1-3-2-4-8-12">
              <text:number>26.</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4-8-13">
              <text:number>27.</text:number>
              <text:p text:style-name="al">Het instellen, afschaffen dan wel veranderen van jaarmarkten of gewone marktdagen.</text:p>
            </text:list-item>
            <text:list-item text:style-override="id1-3-2-4-8-14">
              <text:number>28.</text:number>
              <text:p text:style-name="al">Het nemen van besluiten ten aanzien van de voorbereiding van de civiele verdediging.</text:p>
            </text:list-item>
            <text:list-item text:style-override="id1-3-2-4-8-15">
              <text:number>29.</text:number>
              <text:p text:style-name="al">Het inspreken bij een bestuursorgaan van een ander openbaar lichaam.</text:p>
            </text:list-item>
            <text:list-item text:style-override="id1-3-2-4-8-16">
              <text:number>30.</text:number>
              <text:p text:style-name="al">Het geven van een zienswijze op een voorgenomen besluit van een bestuursorgaan van een ander openbaar lichaam.</text:p>
            </text:list-item>
          </text:list>
          <text:p text:style-name="al"/>
          <text:p text:style-name="al">
          <text:span text:style-name="nadrukcur">B. Privaatrechtelijke bevoegdheden - algemeen</text:span>
        </text:p>
          <text:list text:style-name="id1-3-2-4-11">
            <text:list-item text:style-override="id1-3-2-4-11-1">
              <text:number>1.</text:number>
              <text:p text:style-name="al">Besluiten om een privaatrechtelijke rechtshandeling te verrichten in gevallen waarvoor de raad heeft verzocht om van te voren te worden ingelicht. </text:p>
            </text:list-item>
            <text:list-item text:style-override="id1-3-2-4-11-2">
              <text:number>2.</text:number>
              <text:p text:style-name="al">Besluiten tot het sluiten van een convenant of een intentieovereenkomst. </text:p>
            </text:list-item>
            <text:list-item text:style-override="id1-3-2-4-11-3">
              <text:number>3.</text:number>
              <text:p text:style-name="al">Besluiten om verplichtingen aan te gaan aangaan of van meer dan € 1.000.000. De beperking betreft mede het besluit om daartoe een aanbestedingsprocedure te volgen.</text:p>
            </text:list-item>
          </text:list>
          <text:list text:style-name="id1-3-2-4-12">
            <text:list-item text:style-override="id1-3-2-4-12-1">
              <text:number>4.</text:number>
              <text:p text:style-name="al">Besluiten om een concessieovereenkomst te sluiten. </text:p>
            </text:list-item>
            <text:list-item text:style-override="id1-3-2-4-12-2">
              <text:number>5.</text:number>
              <text:p text:style-name="al">Besluiten om vorderingen van meer dan € 5.000 kwijt te schelden of buiten invordering te stellen.</text:p>
            </text:list-item>
            <text:list-item text:style-override="id1-3-2-4-12-3">
              <text:number>6.</text:number>
              <text:p text:style-name="al">Besluiten om een schade van meer dan € 5.000 te vergoeden. Het bedrag dat een aansprakelijkheidsverzekeraar van de gemeente vergoedt wordt hierbij opgeteld voor zover dit niet meer bedraagt dan € 995.000. </text:p>
            </text:list-item>
            <text:list-item text:style-override="id1-3-2-4-12-4">
              <text:number>7.</text:number>
              <text:p text:style-name="al">Het verstrekken van leningen, waarborgen of garanties tot een bedrag van meer dan € 75.000.</text:p>
            </text:list-item>
            <text:list-item text:style-override="id1-3-2-4-12-5">
              <text:number>8.</text:number>
              <text:p text:style-name="al">Het verstrekken van kapitaal aan instellingen en ondernemingen.</text:p>
            </text:list-item>
          </text:list>
          <text:p text:style-name="al"/>
          <text:p text:style-name="al">
          <text:span text:style-name="nadrukcur">C. Bestuursrechtelijke rechtsgangen</text:span>
        </text:p>
          <text:list text:style-name="id1-3-2-4-15">
            <text:list-item text:style-override="id1-3-2-4-15-1">
              <text:number>1.</text:number>
              <text:p text:style-name="al">Het instemmen met alternatieve beslechting van het geschil met een partij die (hoger) beroep heeft ingesteld.</text:p>
            </text:list-item>
            <text:list-item text:style-override="id1-3-2-4-15-2">
              <text:number>2.</text:number>
              <text:p text:style-name="al">Het maken van bezwaar, het instellen van administratief beroep, het indienen van een verzoek om het treffen van een voorlopige voorziening bij een bestuursrechter in gevallen waarvoor de raad heeft verzocht om vooraf te worden ingelicht. </text:p>
            </text:list-item>
            <text:list-item text:style-override="id1-3-2-4-15-3">
              <text:number>3.</text:number>
              <text:p text:style-name="al">Het anders dan pro forma maken van bezwaar. De beperking is alleen van toepassing als de gronden van een pro forma ingesteld bezwaar aangevuld kunnen worden.</text:p>
            </text:list-item>
            <text:list-item text:style-override="id1-3-2-4-15-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4-15-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
          <text:p text:style-name="al"/>
          <text:p text:style-name="al">
          <text:span text:style-name="nadrukcur">D. Burgerlijkrechtelijke procedures</text:span>
        </text:p>
          <text:list text:style-name="id1-3-2-4-18">
            <text:list-item text:style-override="id1-3-2-4-18-1">
              <text:number>1.</text:number>
              <text:p text:style-name="al">Het besluit om een procedure te starten bij de burgerlijke rechter.</text:p>
            </text:list-item>
            <text:list-item text:style-override="id1-3-2-4-18-2">
              <text:number>2.</text:number>
              <text:p text:style-name="al">Het inzake een bestaand geschil instemmen met arbitrage, het voorleggen van het geschil aan scheidslieden of een alternatieve geschillenbeslechting.</text:p>
            </text:list-item>
            <text:list-item text:style-override="id1-3-2-4-18-3">
              <text:number>3.</text:number>
              <text:p text:style-name="al">Het aanvragen van het faillissement van de gemeente of surseance van betaling voor de gemeente.</text:p>
            </text:list-item>
            <text:list-item text:style-override="id1-3-2-4-18-4">
              <text:number>4.</text:number>
              <text:p text:style-name="al">Het aanvragen van het faillissement van een natuurlijke persoon of een andere rechtspersoon dan de gemeente.</text:p>
            </text:list-item>
            <text:list-item text:style-override="id1-3-2-4-18-5">
              <text:number>5.</text:number>
              <text:p text:style-name="al">Het treffen van een schikking waarbij genoegen wordt met een vermindering van de schadevergoeding met meer dan € 5.000 ten opzichte van de door de gemeente geleden schade.</text:p>
            </text:list-item>
          </text:list>
          <text:p text:style-name="al"/>
          <text:p text:style-name="al">
          <text:span text:style-name="nadrukcur">E. Strafrechtelijke procedures</text:span>
        </text:p>
          <text:list text:style-name="id1-3-2-4-21">
            <text:list-item text:style-override="id1-3-2-4-21-1">
              <text:number>1.</text:number>
              <text:p text:style-name="al">Het doen van beklag over het niet of niet verder vervolgen van strafbare feiten.</text:p>
            </text:list-item>
          </text:list>
          <text:p text:style-name="al"/>
          <text:p text:style-name="al">
          <text:span text:style-name="nadrukcur">F. Benoemingen</text:span>
        </text:p>
          <text:list text:style-name="id1-3-2-4-24">
            <text:list-item text:style-override="id1-3-2-4-24-1">
              <text:number>1.</text:number>
              <text:p text:style-name="al">Het benoemen van personen als vertegenwoordiger van de burgemeester, het college of de gemeente in organen van publiekrechtelijke rechtspersonen.</text:p>
            </text:list-item>
            <text:list-item text:style-override="id1-3-2-4-24-2">
              <text:number>2.</text:number>
              <text:p text:style-name="al">Het benoemen van personen in adviesorganen van de burgemeester of het college.</text:p>
            </text:list-item>
            <text:list-item text:style-override="id1-3-2-4-24-3">
              <text:number>3.</text:number>
              <text:p text:style-name="al">Het benoemen van personen in bestuurscommissies als bedoeld in artikel 83 van de Gemeentewet.</text:p>
            </text:list-item>
            <text:list-item text:style-override="id1-3-2-4-24-4">
              <text:number>4.</text:number>
              <text:p text:style-name="al">Het benoemen van personen in commissies als bedoeld in artikel 84 van de Gemeentewet.</text:p>
            </text:list-item>
          </text:list>
          <text:p text:style-name="al"/>
          <text:p text:style-name="al"/>
          <text:p text:style-name="al"/>
        </text:section>
        <text:section text:name="bijlage_id1-3-2-5" text:style-name="bijlage">
          <text:p text:style-name="bijlage_top"/>
          <text:p text:style-name="hoofdstuk_kop"><text:span text:style-name="label"> Bijlage </text:span> <text:span text:style-name="nr">2 -</text:span> Beperking verlening ondermandaat</text:p>
          <text:p text:style-name="al"/>
          <text:p text:style-name="al">
          <text:span text:style-name="nadrukvet">Artikel 1 Ondermandaat aan afdelingshoofden</text:span>
        </text:p>
          <text:p text:style-name="al">Aan een afdelingshoofd wordt geen ondermandaat verleend voor het niet-ontvankelijk verklaren van een bezwaar tegen een door hem namens de burgemeester of het college genomen besluit.</text:p>
          <text:p text:style-name="al"/>
          <text:p text:style-name="al">
          <text:span text:style-name="nadrukvet">Artikel 2 Ondermandaat aan teamleiders</text:span>
        </text:p>
          <text:list text:style-name="id1-3-2-5-7">
            <text:list-item text:style-override="id1-3-2-5-7-1">
              <text:number>1.</text:number>
              <text:p text:style-name="al">Aan een teamleider wordt geen ondermandaat verleend voor het gebruik van de in de artikel 1 van deze bijlage genoemde bevoegdheden.</text:p>
            </text:list-item>
            <text:list-item text:style-override="id1-3-2-5-7-2">
              <text:number>2.</text:number>
              <text:p text:style-name="al">Aan een teamleider wordt geen ondermandaat verleend voor het gebruik van de volgende bestuursrechtelijke bevoegdheden:</text:p>
              <text:p><draw:frame draw:style-name="lidiv"><draw:text-box ofo:max-width="15.3cm" ofo:min-height="1cm" ofo:min-width="5cm"><text:section text:name="table_id1-3-2-5-7-2-3" text:style-name="table"><text:p text:style-name="table_top"/>
              <table:table table:style-name="tgroup">
                <table:table-column table:style-name="id1-3-2-5-7-2-3-1-1"/>
                <table:table-column table:style-name="id1-3-2-5-7-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van het verschuldigd zijn en de hoogte van een wegens niet tijdig beslissen verbeurde dwangso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niet-ontvankelijk verklaren van een bezw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lenen of vaststellen van een subsidie van meer dan € 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nemen van een besluit als een belanghebbende binnen de daarvoor gestelde termijn gebruik heeft gemaakt van een gelegenheid om een zienswijze naar voren te bre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nemen van een verkeersbesluit – de beperking betreft niet het aanwijzen van een bijzondere gehandicaptenparkeerplaats.</text:p>
                    </table:table-cell>
                  </table:table-row>
                
              </table:table>
            <text:p text:style-name="table_bottom"/></text:section></draw:text-box></draw:frame></text:p>
            </text:list-item>
          </text:list>
          <text:list text:style-name="id1-3-2-5-8">
            <text:list-item text:style-override="id1-3-2-5-8-1">
              <text:number>3.</text:number>
              <text:p text:style-name="al">Aan een teamleider wordt geen ondermandaat verleend voor de volgende privaatrechtelijke bevoegdheden:</text:p>
              <text:p><draw:frame draw:style-name="lidiv"><draw:text-box ofo:max-width="15.3cm" ofo:min-height="1cm" ofo:min-width="5cm"><text:section text:name="table_id1-3-2-5-8-1-3" text:style-name="table"><text:p text:style-name="table_top"/>
              <table:table table:style-name="tgroup">
                <table:table-column table:style-name="id1-3-2-5-8-1-3-1-1"/>
                <table:table-column table:style-name="id1-3-2-5-8-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om verplichtingen aan te gaan aangaan of van meer dan € 50.000. De beperking betreft mede het besluit om daartoe een aanbestedingsprocedure te vol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om een schade van meer dan € 5.000 te vergoeden - het bedrag dat een aansprakelijkheidsverzekeraar van de gemeente vergoedt, wordt hierbij opgeteld voor zover dit niet meer bedraagt dan €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leningen, waarborgen of garanties tot een bedrag van meer dan € 50.000.</text:p>
                    </table:table-cell>
                  </table:table-row>
                
              </table:table>
            <text:p text:style-name="table_bottom"/></text:section></draw:text-box></draw:frame></text:p>
            </text:list-item>
          </text:list>
          <text:p text:style-name="al"/>
          <text:p text:style-name="al">
          <text:span text:style-name="nadrukvet">Artikel 3 Ondermandaat aan overige medewerkers</text:span>
        </text:p>
          <text:list text:style-name="id1-3-2-5-11">
            <text:list-item text:style-override="id1-3-2-5-11-1">
              <text:number>1.</text:number>
              <text:p text:style-name="al">Aan een andere medewerker dan een afdelingshoofd of teamleider wordt geen ondermandaat verleend voor het gebruik van de in artikelen 1 en 2 van deze bijlage genoemde bevoegdheden;</text:p>
            </text:list-item>
          </text:list>
          <text:list text:style-name="id1-3-2-5-12">
            <text:list-item text:style-override="id1-3-2-5-12-1">
              <text:number>2.</text:number>
              <text:p text:style-name="al">Aan een andere medewerker dan een afdelingshoofd of teamleider wordt geen ondermandaat verleend voor het gebruik van de volgende bestuursrechtelijke bevoegdheden:</text:p>
              <text:p><draw:frame draw:style-name="lidiv"><draw:text-box ofo:max-width="15.3cm" ofo:min-height="1cm" ofo:min-width="5cm"><text:section text:name="table_id1-3-2-5-12-1-3" text:style-name="table"><text:p text:style-name="table_top"/>
              <table:table table:style-name="tgroup">
                <table:table-column table:style-name="id1-3-2-5-12-1-3-1-1"/>
                <table:table-column table:style-name="id1-3-2-5-12-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van het verschuldigd zijn en de hoogte van een wegens niet tijdig beslissen verbeurde dwangso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niet-ontvankelijk verklaren van een bezw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lenen, intrekken of wijzigen van uitstel van betaling van een bestuursrechtelijke geldschu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kwijtschelden of oninbaar verklaren van een bestuursrechtelijke geldschuld van meer dan € 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stellen van de verschuldigde wettelijke rente over een bestuursrechtelijke geldschuld aan de gemeen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ij dwangbevel invorderen van een bestuursrechtelijke geldschuld;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opleggen van last onder bestuursdwa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opheffen van een last onder dwangsom;</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sluiten tot toepassing van bestuursdwang – de beperking betreft niet het terstond toepassen van bestuursdwang in een spoedeisend geval waarin geen voorafgaande last wordt opgeleg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sluiten tot het verhalen van de kosten van bestuursdwang en het vaststellen van de hoogte daarva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opleggen van een last onder dwangsom;</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opheffen van een last onder dwangsom, het opschorten van de looptijd van een dwangsom of het verminderen van de dwangso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eslissen tot invordering van een dwangsom.</text:p>
                    </table:table-cell>
                  </table:table-row>
                
              </table:table>
            <text:p text:style-name="table_bottom"/></text:section></draw:text-box></draw:frame></text:p>
            </text:list-item>
          </text:list>
          <text:list text:style-name="id1-3-2-5-13">
            <text:list-item text:style-override="id1-3-2-5-13-1">
              <text:number>3.</text:number>
              <text:p text:style-name="al">Aan een andere medewerker dan een afdelingshoofd of teamleider wordt geen ondermandaat verleend voor de volgende privaatrechtelijke bevoegdheden:</text:p>
              <text:p><draw:frame draw:style-name="lidiv"><draw:text-box ofo:max-width="15.3cm" ofo:min-height="1cm" ofo:min-width="5cm"><text:section text:name="table_id1-3-2-5-13-1-3" text:style-name="table"><text:p text:style-name="table_top"/>
              <table:table table:style-name="tgroup">
                <table:table-column table:style-name="id1-3-2-5-13-1-3-1-1"/>
                <table:table-column table:style-name="id1-3-2-5-13-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om verplichtingen aan te g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om schade te vergo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reffen van een schikking over door de gemeente geleden scha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luiten om vorderingen van meer dan € 5.000 kwijt te schelden of buiten invordering te stel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strekken van leningen, waarborgen of garanties.</text:p>
                    </table:table-cell>
                  </table:table-row>
                
              </table:table>
            <text:p text:style-name="table_bottom"/></text:section></draw:text-box></draw:frame></text:p>
            </text:list-item>
          </text:list>
          <text:list text:style-name="id1-3-2-5-14">
            <text:list-item text:style-override="id1-3-2-5-14-1">
              <text:number>4.</text:number>
              <text:p text:style-name="al">Aan een andere medewerker dan een afdelingshoofd of teamleider wordt geen ondermandaat verleend voor het gebruik van de bevoegdheden inzake bestuursrechtelijke rechtsgangen:</text:p>
              <text:p><draw:frame draw:style-name="lidiv"><draw:text-box ofo:max-width="15.3cm" ofo:min-height="1cm" ofo:min-width="5cm"><text:section text:name="table_id1-3-2-5-14-1-3" text:style-name="table"><text:p text:style-name="table_top"/>
              <table:table table:style-name="tgroup">
                <table:table-column table:style-name="id1-3-2-5-14-1-3-1-1"/>
                <table:table-column table:style-name="id1-3-2-5-14-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aken van bezw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stellen van administratief be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llen van beroep of hoger beroep bij een bestuursrechte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dienen van een verzoek bij een bestuursrechter om een voorlopige voorziening te treffen.</text:p>
                    </table:table-cell>
                  </table:table-row>
                
              </table:table>
            <text:p text:style-name="table_bottom"/></text:section></draw:text-box></draw:frame></text:p>
            </text:list-item>
          </text:list>
          <text:list text:style-name="id1-3-2-5-15">
            <text:list-item text:style-override="id1-3-2-5-15-1">
              <text:number>5.</text:number>
              <text:p text:style-name="al">Aan een andere medewerker dan een afdelingshoofd of teamleider wordt geen ondermandaat verleend voor het gebruik van de volgende bevoegdheden voor strafrechtelijke procedures:</text:p>
              <text:p><draw:frame draw:style-name="lidiv"><draw:text-box ofo:max-width="15.3cm" ofo:min-height="1cm" ofo:min-width="5cm"><text:section text:name="table_id1-3-2-5-15-1-3" text:style-name="table"><text:p text:style-name="table_top"/>
              <table:table table:style-name="tgroup">
                <table:table-column table:style-name="id1-3-2-5-15-1-3-1-1"/>
                <table:table-column table:style-name="id1-3-2-5-15-1-3-1-2"/>
                <table:table-column table:style-name="id1-3-2-5-15-1-3-1-3"/>
                <table:table-column table:style-name="id1-3-2-5-15-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doen van aangifte van een strafbaar fe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egen van de gemeente als benadeelde partij in het strafproces (schadevergoeding).</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975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5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5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tuurders en ambtelijke organisatie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56</meta:user-defined>
    <meta:user-defined meta:name="OVERHEIDop.GmbID/DC.identifier">gmb-2017-139756</meta:user-defined>
    <meta:user-defined meta:name="OVERHEID.TaxonomieBeleidsagenda/OVERHEID.category">Bestuur | Organisatie en beleid</meta:user-defined>
    <meta:user-defined meta:name="OVERHEID.Gemeente/DC.spatial">Wassenaar</meta:user-defined>
    <meta:user-defined meta:name="DC.source">artikel 10:3 van de Algemene wet bestuursrecht;1.0:c:BWBR0005537&amp;artikel=10%3A3&amp;g=2017-07-01</meta:user-defined>
    <meta:user-defined meta:name="DC.source">artikel 10:6, eerste lid, van de Algemene wet bestuursrecht;1.0:c:BWBR0005537&amp;artikel=10%3A6&amp;lid=1&amp;g=2017-07-01</meta:user-defined>
    <meta:user-defined meta:name="DC.source">artikel 10:9 van de Algemene wet bestuursrecht;1.0:c:BWBR0005537&amp;artikel=10%3A9&amp;g=2017-07-01</meta:user-defined>
    <meta:user-defined meta:name="DC.source">artikel 10:12 van de Algemene wet bestuursrecht;1.0:c:BWBR0005537&amp;artikel=10%3A12&amp;g=2017-07-01</meta:user-defined>
    <meta:user-defined meta:name="DC.source">artikel 60 van Boek 3 van het Burgerlijk Wetboek;1.0:c:BWBR0005291&amp;artikel=60&amp;g=2017-03-10</meta:user-defined>
    <meta:user-defined meta:name="DC.source">artikel 168 van de Gemeentewet;1.0:c:BWBR0005416&amp;artikel=168&amp;g=2017-07-01</meta:user-defined>
    <meta:user-defined meta:name="DC.source">artikel 171 van de Gemeentewet;1.0:c:BWBR0005416&amp;artikel=171&amp;g=2017-07-01</meta:user-defined>
    <meta:user-defined meta:name="DC.source">;http://decentrale.regelgeving.overheid.nl/cvdr/xhtmloutput/Historie/Wassenaar/CVDR252074/CVDR252074_2.html</meta:user-defined>
    <meta:user-defined meta:name="OVERHEIDop.referentienummer">Z/17/9833/26945</meta:user-defined>
    <meta:user-defined meta:name="DCTERMS.alternative">Mandaatbesluit bestuurders en ambtelijke organisati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0-18</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2712_1</meta:user-defined>
    <meta:user-defined meta:name="OVERHEIDop.versieInformatie"/>
  </office:meta>
</office:document-meta>
</file>