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ruising Midstraat/Torenstraat: verleende evenementenvergunning  muziekfeest op zaterdag 30 september 2017 (EV 201701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ugustus 2017</text:span> is een evenementenvergunning (met een verkeersbesluit) verleend voor deze locatie. Het gaat om het <text:span text:style-name="nadrukvet">het houden van een muziekfeest met entertaining op een podium bij de Jouster toer op zaterdag 30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5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ruising Midstraat/Torenstraat: verleende evenementenvergunning  muziekfeest op zaterdag 30 september 2017 (EV 20170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53</meta:user-defined>
    <meta:user-defined meta:name="OVERHEIDop.GmbID/DC.identifier">gmb-2017-139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V</meta:user-defined>
    <meta:user-defined meta:name="OVERHEIDop.woonplaats">Joure</meta:user-defined>
    <meta:user-defined meta:name="OVERHEIDop.straatnaam">To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18 553612</meta:user-defined>
    <meta:user-defined meta:name="OVERHEIDop.versieInformatie"/>
  </office:meta>
</office:document-meta>
</file>