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usholm 147, 2133 HR, het bouwen van een erker, verzenddatum 04-08-2017, zaaknummer 2458759, olonummer 31262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75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5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5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usholm 147, 2133 HR, het bouwen van een erker, verzenddatum 04-08-2017, zaaknummer 2458759, olonummer 3126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52</meta:user-defined>
    <meta:user-defined meta:name="OVERHEIDop.GmbID/DC.identifier">gmb-2017-13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R 147</meta:user-defined>
    <meta:user-defined meta:name="OVERHEIDop.woonplaats">Hoofddorp</meta:user-defined>
    <meta:user-defined meta:name="OVERHEIDop.straatnaam">Mus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43 481204</meta:user-defined>
    <meta:user-defined meta:name="OVERHEIDop.versieInformatie"/>
  </office:meta>
</office:document-meta>
</file>