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rkietstraat 36, 1171 HV, het plaatsen van een aanbouw en een opbouw en het plaatsen van dakkappelen, 06-08-2017, zaaknummer 2476419, olonummer 31361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rkietstraat 36, 1171 HV, het plaatsen van een aanbouw en een opbouw en het plaatsen van dakkappelen, 06-08-2017, zaaknummer 2476419, olonummer 3136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49</meta:user-defined>
    <meta:user-defined meta:name="OVERHEIDop.GmbID/DC.identifier">gmb-2017-13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V 36</meta:user-defined>
    <meta:user-defined meta:name="OVERHEIDop.woonplaats">Badhoevedorp</meta:user-defined>
    <meta:user-defined meta:name="OVERHEIDop.straatnaam">Parkie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79 483280</meta:user-defined>
    <meta:user-defined meta:name="OVERHEIDop.versieInformatie"/>
  </office:meta>
</office:document-meta>
</file>