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adhoevedorp, Adelaarsstraat 2, 1171 TM, het plaatsen van een dakkapel, 04-08-2017, zaaknummer 2476412, olonummer 3135637.</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39744</text:span><text:line-break/><text:date style:data-style-name="dag" text:fixed="true" text:date-value="2017-08-09"/><text:line-break/><text:date style:data-style-name="jaar" text:fixed="true" text:date-value="2017-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744</text:span><text:date style:data-style-name="nicedate" text:fixed="true" text:date-value="2017-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744</text:span><text:date style:data-style-name="nicedate" text:fixed="true" text:date-value="2017-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adhoevedorp, Adelaarsstraat 2, 1171 TM, het plaatsen van een dakkapel, 04-08-2017, zaaknummer 2476412, olonummer 313563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9</meta:user-defined>
    <meta:user-defined meta:name="OVERHEIDop.publicationIssue">139744</meta:user-defined>
    <meta:user-defined meta:name="OVERHEIDop.GmbID/DC.identifier">gmb-2017-1397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71TM 2</meta:user-defined>
    <meta:user-defined meta:name="OVERHEIDop.woonplaats">Badhoevedorp</meta:user-defined>
    <meta:user-defined meta:name="OVERHEIDop.straatnaam">Adelaarstraat</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13539 483406</meta:user-defined>
    <meta:user-defined meta:name="OVERHEIDop.versieInformatie"/>
  </office:meta>
</office:document-meta>
</file>