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Bergkwartier/Bosgebied,  Omgevingsvergunning, Ontvangen aanvragen, Utrechtseweg 105, vervangen van de dakpannen op de woning (vergunningvrij), 14-06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Bergkwartier/Bosgebied,  Omgevingsvergunning, Ontvangen aanvragen, Utrechtseweg 105, vervangen van de dakpannen op de woning (vergunningvrij), 14-06-2017. Rechtsmiddel: Geen. Ter informatie.</text:p>
            <text:p text:style-name="common-al"/>
            <text:p text:style-name="common-al">
            <text:span text:style-name="nadrukvet">Deze aanvraag is ten onrechte geweigerd, de werkzaamheden zijn vergunningvrij</text:span>
          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Bergkwartier/Bosgebied,  Omgevingsvergunning, Ontvangen aanvragen, Utrechtseweg 105, vervangen van de dakpannen op de woning (vergunningvrij), 14-06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42</meta:user-defined>
    <meta:user-defined meta:name="OVERHEIDop.GmbID/DC.identifier">gmb-2017-139742</meta:user-defined>
    <meta:user-defined meta:name="OVERHEID.TaxonomieBeleidsagenda/OVERHEID.category">Huisvesting | Organisatie en beleid</meta:user-defined>
    <meta:user-defined meta:name="OVERHEIDop.referentienummer">5437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0 462363</meta:user-defined>
    <meta:user-defined meta:name="OVERHEIDop.versieInformatie"/>
  </office:meta>
</office:document-meta>
</file>