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Engelmanstraat 4, 2131 WS, het plaatsen van een dakopbouw en vergroten van de uitbouw, 04-08-2017, zaaknummer 2476399, olonummer 31356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7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Engelmanstraat 4, 2131 WS, het plaatsen van een dakopbouw en vergroten van de uitbouw, 04-08-2017, zaaknummer 2476399, olonummer 3135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40</meta:user-defined>
    <meta:user-defined meta:name="OVERHEIDop.GmbID/DC.identifier">gmb-2017-139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S 4</meta:user-defined>
    <meta:user-defined meta:name="OVERHEIDop.woonplaats">Hoofddorp</meta:user-defined>
    <meta:user-defined meta:name="OVERHEIDop.straatnaam">Engelm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325 479982</meta:user-defined>
    <meta:user-defined meta:name="OVERHEIDop.versieInformatie"/>
  </office:meta>
</office:document-meta>
</file>