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        Maatweg hoek Hamseweg, het kappen van 1 berk en 2 eiken, 18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atweg hoek Hamseweg, het kappen van 1 berk en 2 eiken, 18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3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        Maatweg hoek Hamseweg, het kappen van 1 berk en 2 eiken, 18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39</meta:user-defined>
    <meta:user-defined meta:name="OVERHEIDop.GmbID/DC.identifier">gmb-2017-139739</meta:user-defined>
    <meta:user-defined meta:name="OVERHEID.TaxonomieBeleidsagenda/OVERHEID.category">Natuur en milieu | Organisatie en beleid</meta:user-defined>
    <meta:user-defined meta:name="OVERHEIDop.referentienummer">5536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G 100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1 464635</meta:user-defined>
    <meta:user-defined meta:name="OVERHEIDop.versieInformatie"/>
  </office:meta>
</office:document-meta>
</file>