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Elzenkade 21, 1161 EK, het bouwen van een garage en het plaatsen van een dakkapel, 04-08-2017, zaaknummer 2475967, olonummer 31346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973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3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73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Elzenkade 21, 1161 EK, het bouwen van een garage en het plaatsen van een dakkapel, 04-08-2017, zaaknummer 2475967, olonummer 31346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736</meta:user-defined>
    <meta:user-defined meta:name="OVERHEIDop.GmbID/DC.identifier">gmb-2017-139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K</meta:user-defined>
    <meta:user-defined meta:name="OVERHEIDop.woonplaats">Zwanenburg</meta:user-defined>
    <meta:user-defined meta:name="OVERHEIDop.straatnaam">Elzenk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469 487584</meta:user-defined>
    <meta:user-defined meta:name="OVERHEIDop.versieInformatie"/>
  </office:meta>
</office:document-meta>
</file>