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atweg 3, het uitbreiden van het zieke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het uitbreiden van het ziekenhuis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atweg 3, het uitbreiden van het zieke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34</meta:user-defined>
    <meta:user-defined meta:name="OVERHEIDop.GmbID/DC.identifier">gmb-2017-139734</meta:user-defined>
    <meta:user-defined meta:name="OVERHEID.TaxonomieBeleidsagenda/OVERHEID.category">Huisvesting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