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Nieuwe Veenendaalseweg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• Allurepark De Thijmse Berg B.V. voor het adres:</text:p>
            <text:p text:style-name="common-al">Nieuwe Veenendaalseweg 229, 3911 MJ Rhenen. De melding heeft betrekking op de nieuwbouw van een receptiegebouw en bijbehorend het in werking hebben van een gesloten bodemenergiesysteem.  </text:p>
            <text:p text:style-name="common-al">• Allurepark De Thijmse Berg B.V. voor het adres:</text:p>
            <text:p text:style-name="common-al">Nieuwe Veenendaalseweg 229, 3911 MJ Rhenen. De melding heeft betrekking op het vervangen en verplaatsen van twee propaantanks binnen een recreatiepark.</text:p>
            <text:p text:style-name="common-al"/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Omgevingsdienst regio Utrecht, Archimedeslaan 6, 3584BA Utrecht, elke werkdag van 08.30 tot 12.30 uur en van 13.30 tot 17.00 uur.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73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Nieuwe Veenendaalseweg 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33</meta:user-defined>
    <meta:user-defined meta:name="OVERHEIDop.GmbID/DC.identifier">gmb-2017-1397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MS 220</meta:user-defined>
    <meta:user-defined meta:name="OVERHEIDop.woonplaats">Rhenen</meta:user-defined>
    <meta:user-defined meta:name="OVERHEIDop.straatnaam">Nieuwe Veenendaalse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21 442247</meta:user-defined>
    <meta:user-defined meta:name="OVERHEIDop.versieInformatie"/>
  </office:meta>
</office:document-meta>
</file>