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462 Evert van de Beekstraat 202, 1118 CP, het aanpassen van de fundering 2 passagiersbruggen, 04-08-2017, zaaknummer 2476241, olonummer 31353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973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3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3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I 462 Evert van de Beekstraat 202, 1118 CP, het aanpassen van de fundering 2 passagiersbruggen, 04-08-2017, zaaknummer 2476241, olonummer 31353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732</meta:user-defined>
    <meta:user-defined meta:name="OVERHEIDop.GmbID/DC.identifier">gmb-2017-139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